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en het plaatsen van een duiker ten hoogte van Mollekade 25 te Heinenoord en het verbreden van een watergang aan de Gorzenweg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van een watergang en het plaatsen van een duiker ten hoogte van Mollekade 25 te Heinenoord en het verbreden van een watergang aan de Gorzenweg, dossiernummer D0039406.</text:p>
            <text:p text:style-name="common-al">Start bezwaartermijn (6 weken): 14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7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een watergang en het plaatsen van een duiker ten hoogte van Mollekade 25 te Heinenoord en het verbreden van een watergang aan de Gorzenweg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799</meta:user-defined>
    <meta:user-defined meta:name="OVERHEIDop.WsbID/DC.identifier">wsb-2017-117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LN 25</meta:user-defined>
    <meta:user-defined meta:name="OVERHEIDop.woonplaats">Heinenoord</meta:user-defined>
    <meta:user-defined meta:name="OVERHEIDop.straatnaam">Molleka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603 425917</meta:user-defined>
    <meta:user-defined meta:name="OVERHEIDop.versieInformatie"/>
  </office:meta>
</office:document-meta>
</file>