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1 Verwijderen objecten en WW 3. Kabels en leidingen, betreffende het verwijderen en weer nieuw plaatsen van een laagspanningskast en leggen/verwijderen van laagspanningskabels ter hoogte van de Kanaalweg Oostzijde 130 te Hellevoetsluis ten behoeve van een aanleg in/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1. Verwijderen objecten en WW 3. Kabels en leidingen, betreffende het verwijderen en weer nieuw plaatsen van een laagspanningskast en leggen/verwijderen van laagspanningskabels ter hoogte van de Kanaalweg Oostzijde 130 te Hellevoetsluis ten behoeve van een aanleg in/uitrit.</text:p>
            <text:p text:style-name="common-al">Start bezwaartermijn (6 weken): 18 decem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9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1 Verwijderen objecten en WW 3. Kabels en leidingen, betreffende het verwijderen en weer nieuw plaatsen van een laagspanningskast en leggen/verwijderen van laagspanningskabels ter hoogte van de Kanaalweg Oostzijde 130 te Hellevoetsluis ten behoeve van een aanleg in/uitr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797</meta:user-defined>
    <meta:user-defined meta:name="OVERHEIDop.WsbID/DC.identifier">wsb-2017-117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AD 130</meta:user-defined>
    <meta:user-defined meta:name="OVERHEIDop.woonplaats">Hellevoetsluis</meta:user-defined>
    <meta:user-defined meta:name="OVERHEIDop.straatnaam">Kanaalweg Oost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738 428016</meta:user-defined>
    <meta:user-defined meta:name="OVERHEIDop.versieInformatie"/>
  </office:meta>
</office:document-meta>
</file>