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3. Kabels en leidingen, betreffende het leggen van een laagspanningskabel en een lage druk gasleiding ter plaatse van Polderdijk 19 te Maa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3. Kabels en leidingen, betreffende het het leggen van een laagspanningskabel en een lage druk gasleiding ter plaatse van Polderdijk 19 te Maasdam.</text:p>
            <text:p text:style-name="common-al">Start bezwaartermijn (6 weken): 18 december 2017.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dec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9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9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9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het leggen van een laagspanningskabel en een lage druk gasleiding ter plaatse van Polderdijk 19 te Maas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796</meta:user-defined>
    <meta:user-defined meta:name="OVERHEIDop.WsbID/DC.identifier">wsb-2017-117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9LL 19</meta:user-defined>
    <meta:user-defined meta:name="OVERHEIDop.woonplaats">Maasdam</meta:user-defined>
    <meta:user-defined meta:name="OVERHEIDop.straatnaam">Polder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043 422153</meta:user-defined>
    <meta:user-defined meta:name="OVERHEIDop.versieInformatie"/>
  </office:meta>
</office:document-meta>
</file>