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s heffing op grondwaterlozingen bij bronneringen en saneringen Waterschap De Dommel</text:p>
      <text:section text:name="zakelijke-mededeling_id1-3-2" text:style-name="zakelijke-mededeling">
        <text:section text:name="zakelijke-mededeling-tekst_id1-3-2-1" text:style-name="zakelijke-mededeling-tekst">
          <text:section text:name="tekst_id1-3-2-1-1" text:style-name="tekst">
            <text:p text:style-name="common-al">AlgemeenDe ambtenaar belast met heffing en invordering heeft op 21 december 2017 de Beleidsregels heffing op grondwaterlozingen bij bronneringen en saneringen vastgesteld. Met dit beleid wordt de vervuilingswaarde van afvalwaterstromen afkomstig uit bronneringen en saneringen, indien deze niet zijn bemonsterd en geanalyseerd bepaald op basis van waterklasse 1 van de tabel afvalwatercoëfficiënten (0,001 v.e./m³).</text:p>
            <text:p text:style-name="common-al"/>
            <text:p text:style-name="tussenkopcur">InwerkingtredingDit beleid treedt in werking met ingang van de eerste dag na deze bekendmaking.</text:p>
            <text:p text:style-name="tussenkopcur">Inzage</text:p>
            <text:p text:style-name="common-al">Dit beleid kunt u downloaden (linkerzijde pagina).</text:p>
            <text:p text:style-name="tussenkopcur">Contact</text:p>
            <text:p text:style-name="common-al">Voor vragen over deze bekendmaking kunt u contact opnemen met Ellen Jansen, (0411) 618 432 of belastingen@dommel.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9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eidsregels heffing op grondwaterlozingen bij bronneringen en saneringen Waterschap De D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92</meta:user-defined>
    <meta:user-defined meta:name="OVERHEIDop.WsbID/DC.identifier">wsb-2017-11792</meta:user-defined>
    <meta:user-defined meta:name="DCTERMS.abstract">ambtenaar belast met heffing en invordering heeft op 21 december 2017 de Beleidregels heffing op grondwaterlozingen bij bronneringen en saneringen vastgesteld. </meta:user-defined>
    <meta:user-defined meta:name="DCTERMS.alternative">Beleidsregels heffing op grondwaterlozingen bij bronneringen en saneringen Waterschap De Dommel</meta:user-defined>
    <meta:user-defined meta:name="OVERHEID.TaxonomieBeleidsagenda/OVERHEID.category">Bestuur | Organisatie en beleid</meta:user-defined>
    <meta:user-defined meta:name="OVERHEIDop.referentienummer">bek/19-12-2017/bronn</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Beleidsregels</meta:user-defined>
    <meta:user-defined meta:name="OVERHEID.Waterschap/DCTERMS.publisher">Waterschap De Dommel</meta:user-defined>
    <meta:user-defined meta:name="OVERHEID.Waterschap/OVERHEID.authority">Waterschap De Dommel</meta:user-defined>
    <meta:user-defined meta:name="OVERHEID.EPSG28992/DC.spatial">166819.679 381543.896</meta:user-defined>
    <meta:user-defined meta:name="OVERHEIDop.versieInformatie"/>
  </office:meta>
</office:document-meta>
</file>