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Brabantse Delta 2018</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31 oktober 2017 nummer 17IT028842</text:p>
            <text:p text:style-name="al">gelet op artikelen 110, 113 en 117 Waterschapswet;</text:p>
            <text:p text:style-name="al">B E S L U I T :</text:p>
            <text:p text:style-name="al">vast te stellen de:</text:p>
            <text:p text:style-name="al">VERORDENING OP DE HEFFING EN INVORDERING VAN DE WATERSYSTEEMHEFFING WATERSCHAP BRABANTSE DELTA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krachtens de Gemeenschappelijke Regeling Belastingsamenwerking West-Brabant aangewezen ambtenaar bedoeld in artikel 123, derde lid, onderdeel b van de Waterschapswet; </text:p>
                </text:list-item>
                <text:list-item text:style-override="id1-3-2-2-1-2-3-3">
                  <text:number>c.</text:number>
                  <text:p text:style-name="al">invorderingsambtenaar: de krachtens de Gemeenschappelijke Regeling Belastingsamenwerking West-Brabant aangewezen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gebied van het waterschap: het gebied dat is aangegeven op de bij het provinciaal reglement behorende kaart;</text:p>
                </text:list-item>
                <text:list-item text:style-override="id1-3-2-2-1-2-3-9">
                  <text:number>i.</text:number>
                  <text:p text:style-name="al">de heffing: de watersysteemheffing als genoemd in artikel 117, aanhef, Waterschapswet;</text:p>
                </text:list-item>
                <text:list-item text:style-override="id1-3-2-2-1-2-3-10">
                  <text:number>j.</text:number>
                  <text:p text:style-name="al">verharde openbare wegen: de wegen genoemd in artikel 6.4, lid 2, Waterschapsbesluit.</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watersysteem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zijn degenen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s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7,24 per woonruimte.</text:p>
              <text:p text:style-name="al"/>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53,29 per hectare.</text:p>
                </text:list-item>
                <text:list-item text:style-override="id1-3-2-2-3-3-2-2">
                  <text:number>2.</text:number>
                  <text:p text:style-name="al">In afwijking van het bepaalde in het eerste lid en met inachtneming van het bepaalde dienaangaande in de Kostentoedelingsverordening bedraagt het tarief voor verharde openbare wegen € 186,50 per hectare. </text:p>
                </text:list-item>
              </text:list>
              <text:p text:style-name="al"/>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19 per hectare.</text:p>
              <text:p text:style-name="al"/>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370 %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kan de heffingsambtenaar de aanslag ten name van een van hen stell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n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p text:style-name="al"/>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6-6-2-2">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6-2-3">
                  <text:number>3.</text:number>
                  <text:p text:style-name="al">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6-6-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list-item>
                <text:list-item text:style-override="id1-3-2-2-6-6-2-5">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6-6-2-6">
                  <text:number>6.</text:number>
                  <text:p text:style-name="al">6 . In afwijking van de voorgaande leden is een navorderingsaanslag invorderbaar een maand na de dagtekening van het aanslagbiljet.</text:p>
                </text:list-item>
                <text:list-item text:style-override="id1-3-2-2-6-6-2-7">
                  <text:number>7.</text:number>
                  <text:p text:style-name="al">De Algemene termijnenwet is niet van toepassing op de in dit artikel gestelde termijnen.</text:p>
                </text:list-item>
              </text:list>
              <text:p text:style-name="al"/>
            </text:section>
            <text:section text:name="artikel_id1-3-2-2-6-7" text:style-name="artikel">
              <text:p text:style-name="artikel_kop_titel"><text:span text:style-name="artikel_kop_label">Artikel</text:span> <text:span text:style-name="artikel_kop_nr">16</text:span> Kwijtschelding</text:p>
              <text:p text:style-name="al">Bij de invordering kan van de watersysteemheffing als bedoeld in de hoofdstukken II, III, IV en V van deze verordening kwijtschelding worden verleend.</text:p>
              <text:p text:style-name="al"/>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West-Brabant kan nadere regels geven met betrekking tot de heffing en de invordering van de watersysteemheffing.</text:p>
              <text:p text:style-name="al"/>
            </text:section>
            <text:section text:name="artikel_id1-3-2-2-6-9" text:style-name="artikel">
              <text:p text:style-name="artikel_kop_titel"><text:span text:style-name="artikel_kop_label">Artikel</text:span> <text:span text:style-name="artikel_kop_nr">18</text:span> Overgangsrecht en inwerkingtreding</text:p>
              <text:list text:style-name="id1-3-2-2-6-9-2">
                <text:list-item text:style-override="id1-3-2-2-6-9-2-1">
                  <text:number>1.</text:number>
                  <text:p text:style-name="al">De verordening watersysteemheffing waterschap Brabantse Delta 2017, vastgesteld bij besluit van het algemeen bestuur van 9 november 2016 wordt ingetrokken met ingang van de in het derde lid genoemde datum van ingang van de heffing, met dien verstande, dat zij van toepassing blijft op de belastbare feiten die zich voor die datum hebben voorgedaan. </text:p>
                </text:list-item>
                <text:list-item text:style-override="id1-3-2-2-6-9-2-2">
                  <text:number>2.</text:number>
                  <text:p text:style-name="al">Deze verordening treedt inwerking met ingang van de eerste dag na die van de bekendmaking. </text:p>
                </text:list-item>
                <text:list-item text:style-override="id1-3-2-2-6-9-2-3">
                  <text:number>3.</text:number>
                  <text:p text:style-name="al">De datum van ingang van de heffing is 1 januari 2018. </text:p>
                </text:list-item>
              </text:list>
              <text:p text:style-name="al"/>
            </text:section>
            <text:section text:name="artikel_id1-3-2-2-6-10" text:style-name="artikel">
              <text:p text:style-name="artikel_kop_titel"><text:span text:style-name="artikel_kop_label">Artikel</text:span> <text:span text:style-name="artikel_kop_nr">19</text:span> Citeertitel</text:p>
              <text:p text:style-name="al">Deze verordening wordt aangehaald als "Verordening watersysteemheffing waterschap Brabantse Delta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9 november 2017,</text:span></text:p>
            <text:p><text:span text:style-name="functie"/></text:p>
            <text:p><text:span text:style-name="functie"/></text:p>
            <text:p><text:span text:style-name="functie">De dijkgraaf</text:span></text:p>
            <text:p><text:span text:style-name="functie">drs. C.J.G.M. de Vet</text:span></text:p>
            <text:p><text:span text:style-name="functie"/></text:p>
            <text:p><text:span text:style-name="functie">De plv. secretaris-directeur </text:span></text:p>
            <text:p><text:span text:style-name="functie">dr. A.F.M. Meuleman</text:span></text:p>
          </text:section>
        </text:section>
        <text:section text:name="bijlage_id1-3-2-4" text:style-name="bijlage">
          <text:p text:style-name="bijlage_top"/>
          <text:p text:style-name="hoofdstuk_kop"><text:span text:style-name="label"/> <text:span text:style-name="nr"/> Toelichting Verordening watersysteemheffing waterschap Brabantse Delta 2018</text:p>
          <text:p text:style-name="al"/>
          <text:p text:style-name="al">
          <text:span text:style-name="nadrukvet">Algemeen</text:span>
        </text:p>
          <text:p text:style-name="al"/>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text:p>
          <text:p text:style-name="al"/>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integraal waterbeheer 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text:p>
          <text:p text:style-name="al">De zorg voor het watersysteem is één samenhangende taak die het waterschap in zijn gehele beheersgebied uitoefen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p text:style-name="al"/>
          <text:p text:style-name="al">
          <text:span text:style-name="nadrukvet">3. De watersysteemheffing</text:span>
        </text:p>
          <text:p text:style-name="al">Belastingplichtig voor de watersysteemheffing zijn de volgende categorieën:</text:p>
          <text:list text:style-name="id1-3-2-4-14">
            <text:list-item text:style-override="id1-3-2-4-14-1">
              <text:number>•</text:number>
              <text:p text:style-name="al">de ingezetenen;</text:p>
            </text:list-item>
            <text:list-item text:style-override="id1-3-2-4-14-2">
              <text:number>•</text:number>
              <text:p text:style-name="al">de eigenaren van ongebouwde onroerende zaken, niet zijnde natuurterrein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egenen die tot de belastingplichtige categorieën behoren, hebben per definitie belang bij de uitoefening van de taken van het waterschap.</text:p>
          <text:p text:style-name="al"/>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p text:style-name="al">
          <text:span text:style-name="nadrukvet">Artikelsgewijze toelichting</text:span>
        </text:p>
          <text:p text:style-name="al"/>
          <text:p text:style-name="al">
          <text:span text:style-name="nadrukvet">Hoofdstuk I Inleidende bepalingen</text:span>
        </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p text:style-name="al">Hoofdstuk III Watersysteemheffing ongebouwde onroerende zaken</text:p>
          <text:p text:style-name="al"/>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 </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p text:style-name="al">• een gebouwd eigendom;</text:p>
          <text:p text:style-name="al">• een zelfstandig bruikbaar gedeelte van een gebouwd eigendom;</text:p>
          <text:p text:style-name="al">• samenstellen van gebouwde eigendommen en samenstellen van zelfstandige gedeelten</text:p>
          <text:p text:style-name="al">van gebouwde eigendommen;</text:p>
          <text:p text:style-name="al">• het deel van de hiervoor genoemde objecten dat binnen de gemeentegrenzen ligt;</text:p>
          <text:p text:style-name="al">• het deel van de hiervoor genoemde objecten dat binnen de waterschapsgrenzen ligt.</text:p>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p text:style-name="al">
          <text:span text:style-name="nadrukvet">Hoofdstuk VI Heffing en invordering</text:span>
        </text:p>
          <text:p text:style-name="al"/>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de aanslagbiljet zoals opgelegd door de heffingsambtenaar van de Belastingsamenwerking West-Brabant. </text:p>
          <text:p text:style-name="al"/>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 </text:p>
          <text:p text:style-name="al"/>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gels kunnen zijn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Brabantse Delta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89</meta:user-defined>
    <meta:user-defined meta:name="OVERHEIDop.WsbID/DC.identifier">wsb-2017-11789</meta:user-defined>
    <meta:user-defined meta:name="OVERHEID.TaxonomieBeleidsagenda/OVERHEID.category">Financiën | Organisatie en beleid</meta:user-defined>
    <meta:user-defined meta:name="OVERHEID.Waterschap/DC.spatial">Waterschap Brabantse Delta</meta:user-defined>
    <meta:user-defined meta:name="DC.source">artikel 110 van de Waterschapswet;1.0:c:BWBR0005108&amp;artikel=110&amp;g=2017-07-01</meta:user-defined>
    <meta:user-defined meta:name="OVERHEIDop.referentienummer">17IT028842</meta:user-defined>
    <meta:user-defined meta:name="DCTERMS.alternative">Verordening watersysteemheffing waterschap Brabantse Delta</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05348_1</meta:user-defined>
    <meta:user-defined meta:name="OVERHEIDop.versieInformatie"/>
  </office:meta>
</office:document-meta>
</file>