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osch 3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maken van een rioolaansluiting, het uitgraven van funderingsstroken voor het project Marne nabij Het Bosch 3 in Zwartsluis. (<text:span text:style-name="nadrukcur">dossiernummer Z/17/015506; verzenddatum 19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Bosch 3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88</meta:user-defined>
    <meta:user-defined meta:name="OVERHEIDop.WsbID/DC.identifier">wsb-2017-117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B</meta:user-defined>
    <meta:user-defined meta:name="OVERHEIDop.woonplaats">Zwartsluis</meta:user-defined>
    <meta:user-defined meta:name="OVERHEIDop.straatnaam">Het Bosch</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14 517187</meta:user-defined>
    <meta:user-defined meta:name="OVERHEIDop.versieInformatie"/>
  </office:meta>
</office:document-meta>
</file>