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aun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binnen waterstaatswerk regionale waterkering 534, inclusief beschermingszone A en B en binnen waterstaatswerk primaire watergang SW nabij de Braunstraat in Zwolle. (<text:span text:style-name="nadrukcur">dossiernummer Z/17/015873; verzenddatum 19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raunstraat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87</meta:user-defined>
    <meta:user-defined meta:name="OVERHEIDop.WsbID/DC.identifier">wsb-2017-117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R</meta:user-defined>
    <meta:user-defined meta:name="OVERHEIDop.woonplaats">Zwolle</meta:user-defined>
    <meta:user-defined meta:name="OVERHEIDop.straatnaam">Brau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26 500132</meta:user-defined>
    <meta:user-defined meta:name="OVERHEIDop.versieInformatie"/>
  </office:meta>
</office:document-meta>
</file>