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euwbouwlocatie Oosterdalfsen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aanbrengen van dammen met duikers, het aanbrengen van een overstortconstructie en het verwijderen van beplanting t.b.v. de nieuwbouwlocatie Oosterdalfsen in Dalfsen. (<text:span text:style-name="nadrukcur">dossiernummer Z/17/015744; verzenddatum 19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ieuwbouwlocatie Oosterdalfsen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6</meta:user-defined>
    <meta:user-defined meta:name="OVERHEIDop.WsbID/DC.identifier">wsb-2017-117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BN</meta:user-defined>
    <meta:user-defined meta:name="OVERHEIDop.woonplaats">Dalfsen</meta:user-defined>
    <meta:user-defined meta:name="OVERHEIDop.straatnaam">Nieuwe Uitleg</meta:user-defined>
    <meta:user-defined meta:name="OVERHEID.PostcodeHuisnummer/OVERHEIDop.postcodeHuisnummer">7722RN 37</meta:user-defined>
    <meta:user-defined meta:name="OVERHEIDop.straatnaam">Goldkamp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952 502642</meta:user-defined>
    <meta:user-defined meta:name="OVERHEID.EPSG28992/DC.spatial">214582 502814</meta:user-defined>
    <meta:user-defined meta:name="OVERHEIDop.versieInformatie"/>
  </office:meta>
</office:document-meta>
</file>