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laas Kloosterweg West  20a en 22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plaatsen van beschoeiing bij Klaas Kloosterweg West 22 in Staphorst en het verlengen van een dam met duiker tussen Klaas Kloosterweg West 20a en 22 in Staphorst. (<text:span text:style-name="nadrukcur">dossiernummer Z/17/015700; verzenddatum 19 dec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78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8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8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Klaas Kloosterweg West  20a en 22 in Staph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1</meta:user-defined>
    <meta:user-defined meta:name="OVERHEIDop.publicationIssue">11784</meta:user-defined>
    <meta:user-defined meta:name="OVERHEIDop.WsbID/DC.identifier">wsb-2017-1178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1LV 20</meta:user-defined>
    <meta:user-defined meta:name="OVERHEIDop.woonplaats">Staphorst</meta:user-defined>
    <meta:user-defined meta:name="OVERHEIDop.straatnaam">Klaas Kloosterweg Wes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7873 518390</meta:user-defined>
    <meta:user-defined meta:name="OVERHEIDop.versieInformatie"/>
  </office:meta>
</office:document-meta>
</file>