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oor het uitvoeren van diverse werkzaamheden tbv een peilverhoging op percelen gelegen tussen de Oostzandumer Matsloot en Hoendiep 4 te Oldekerk.</text:p>
      <text:section text:name="zakelijke-mededeling_id1-3-2" text:style-name="zakelijke-mededeling">
        <text:section text:name="zakelijke-mededeling-tekst_id1-3-2-1" text:style-name="zakelijke-mededeling-tekst">
          <text:section text:name="tekst_id1-3-2-1-1" text:style-name="tekst">
            <text:p text:style-name="common-al">Deze vergunning is voorbereid met de uniforme openbare voorbereidingsprocedure (UOV), zoals bedoeld in afdeling 3.4 Algemene wet bestuursrecht.</text:p>
            <text:p text:style-name="common-al">Het besluit en de bijbehorende stukken liggen ter inzage van 19 december 2017 tot en met 30 januari 2018 bij het waterschap Noorderzijlvest, Stedumermaar 1 te Groningen. </text:p>
            <text:p text:style-name="common-al">
            <text:span text:style-name="nadrukvet">Beroep</text:span>
          </text:p>
            <text:p text:style-name="common-al">Tot en met 30 januari 2018 kan tegen ons besluit beroep worden ingesteld door:</text:p>
            <text:p text:style-name="common-al"/>
            <text:list text:style-name="id1-3-2-1-1-6">
              <text:list-item text:style-override="id1-3-2-1-1-6-1">
                <text:number>1.</text:number>
                <text:p text:style-name="al">Degenen die zienswijzen hebben ingediend tegen het ontwerp van het besluit.</text:p>
              </text:list-item>
              <text:list-item text:style-override="id1-3-2-1-1-6-2">
                <text:number>2.</text:number>
                <text:p text:style-name="al">Belanghebbenden die aantonen daartoe redelijkerwijs niet in staat te zijn geweest.</text:p>
              </text:list-item>
              <text:list-item text:style-override="id1-3-2-1-1-6-3">
                <text:number>3.</text:number>
                <text:p text:style-name="al">De adviseurs die gebruik hebben gemaakt van de gelegenheid advies uit te brengen over het ontwerp van het besluit.</text:p>
              </text:list-item>
              <text:list-item text:style-override="id1-3-2-1-1-6-4">
                <text:number>4.</text:number>
                <text:p text:style-name="al">Degenen die zienswijzen hebben tegen de wijzigingen die bij het nemen van het besluit ten opzichte van het ontwerp daarvan zijn aangebracht.</text:p>
              </text:list-item>
            </text:list>
            <text:p text:style-name="common-al"> </text:p>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text:p>
            <text:p text:style-name="common-al"> </text:p>
            <text:p text:style-name="last-al">Het besluit treedt in werking op 20 december 2017 of op het moment dat de voorzitter van de Sector Bestuursrecht  van de Rechtbank Groningen, een beslissing op een verzoek tot het treffen van een voorlopige voorziening heeft genomen, of zoveel later als uit de beslissing van de voorzitter volg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78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 het uitvoeren van diverse werkzaamheden tbv een peilverhoging op percelen gelegen tussen de Oostzandumer Matsloot en Hoendiep 4 te Olde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83</meta:user-defined>
    <meta:user-defined meta:name="OVERHEIDop.WsbID/DC.identifier">wsb-2017-117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821TJ 6</meta:user-defined>
    <meta:user-defined meta:name="OVERHEIDop.woonplaats">Oldekerk</meta:user-defined>
    <meta:user-defined meta:name="OVERHEIDop.straatnaam">Hoendiep</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5798_vergunning|exb-2017-62035</meta:user-defined>
    <meta:user-defined meta:name="OVERHEIDop.externeBijlage">5798_tekening|exb-2017-62036</meta:user-defined>
    <meta:user-defined meta:name="OVERHEID.EPSG28992/DC.spatial">218380 585375</meta:user-defined>
    <meta:user-defined meta:name="OVERHEIDop.versieInformatie"/>
  </office:meta>
</office:document-meta>
</file>