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Franklinstraat-Oost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07, 19 december 2017) Het leggen en hebben van een kabel over een duikerconstructie in een hoofdwatergang ter hoogte van de kruising Franklinstraat - Oostweg in Zoetermeer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8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Franklinstraat-Oostweg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1782</meta:user-defined>
    <meta:user-defined meta:name="OVERHEIDop.WsbID/DC.identifier">wsb-2017-117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613 452353</meta:user-defined>
    <meta:user-defined meta:name="OVERHEIDop.versieInformatie"/>
  </office:meta>
</office:document-meta>
</file>