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faunapassage, ten zuiden van de rijksweg A12 in de gemeenten Lansingerland en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01, 19 december 2017)Hhet maken en hebben van een faunapassage onder de spoorbrug over de Rotte ten zuiden van de rijksweg A12 in de gemeenten Lansingerland en Zuidplas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8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8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faunapassage, ten zuiden van de rijksweg A12 in de gemeenten Lansingerland en Zuidp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81</meta:user-defined>
    <meta:user-defined meta:name="OVERHEIDop.WsbID/DC.identifier">wsb-2017-117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R 19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02 450102</meta:user-defined>
    <meta:user-defined meta:name="OVERHEIDop.versieInformatie"/>
  </office:meta>
</office:document-meta>
</file>