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651 het aanbrengen van twee hemelwateruitlaten ter hoogte van de Amstellaan en Dinkellaan in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7 een vergunning verleend aan Gemeente Heemstede voor het aanbrengen en hebben van twee hemelwateruitlaten in een primaire en overige boezemwatergang ter hoogte van de Amstellaan en Dinkellaan in Heemstede.</text:p>
            <text:p text:style-name="common-al"/>
            <text:p text:style-name="common-al">De stukken liggen tot en met 29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8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651 het aanbrengen van twee hemelwateruitlaten ter hoogte van de Amstellaan en Dinkellaan in Heemst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0</meta:user-defined>
    <meta:user-defined meta:name="OVERHEIDop.WsbID/DC.identifier">wsb-2017-117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5VL 2</meta:user-defined>
    <meta:user-defined meta:name="OVERHEIDop.woonplaats">Heemstede</meta:user-defined>
    <meta:user-defined meta:name="OVERHEIDop.straatnaam">Dinkel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51|exb-2017-62012</meta:user-defined>
    <meta:user-defined meta:name="OVERHEID.EPSG28992/DC.spatial">101706 484475</meta:user-defined>
    <meta:user-defined meta:name="OVERHEIDop.versieInformatie"/>
  </office:meta>
</office:document-meta>
</file>