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89 diverse werkzaamheden ter hoogte van Reewal 43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februari 2017 een vergunning verleend aan Firma J.L. van Zoest &amp; Zn voor </text:p>
            <text:p text:style-name="common-al">a.         het dempen van 2870 m2 overig water;</text:p>
            <text:p text:style-name="common-al">b.         het aanbrengen van 5068 m2 verhard oppervlak;</text:p>
            <text:p text:style-name="common-al">c.         het aanleggen en hebben van vijf duikers ø 250 mm, lengte 25 m en 50 m voor het verbinden van overige watergangen.</text:p>
            <text:p text:style-name="common-al">Een en ander ter hoogte van Reewal 43 te Reeuwijk.</text:p>
            <text:p text:style-name="common-al"/>
            <text:p text:style-name="common-al">De stukken liggen tot en met 20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6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17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89 diverse werkzaamheden ter hoogte van Reewal 43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78</meta:user-defined>
    <meta:user-defined meta:name="OVERHEIDop.WsbID/DC.identifier">wsb-2017-11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PV 43</meta:user-defined>
    <meta:user-defined meta:name="OVERHEIDop.woonplaats">Reeuwijk</meta:user-defined>
    <meta:user-defined meta:name="OVERHEIDop.straatnaam">Reewa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89|exb-2017-4378</meta:user-defined>
    <meta:user-defined meta:name="OVERHEID.EPSG28992/DC.spatial">106991 450851</meta:user-defined>
    <meta:user-defined meta:name="OVERHEIDop.versieInformatie"/>
  </office:meta>
</office:document-meta>
</file>