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vijf dammen, Berge Linker Rottekade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989, 19 december 2017) Het vervangen van 5 dammen met duikers en het verwijderen van 2 dammen in een hoofdwatergang en binnen de zonering van de boezemwaterkering ter plaatse van de Bergse Linker Rottekade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77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7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7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vangen van vijf dammen, Berge Linker Rottekade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11778</meta:user-defined>
    <meta:user-defined meta:name="OVERHEIDop.WsbID/DC.identifier">wsb-2017-117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6LE 205b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499 440636</meta:user-defined>
    <meta:user-defined meta:name="OVERHEIDop.versieInformatie"/>
  </office:meta>
</office:document-meta>
</file>