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brug, Bergse Linker Rottekade 9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71, 19 december 2017) Het hebben van een brug over de tussenboezem en in de daarlangs gelegen boezemwaterkeringen ter hoogte van Bergse Linker Rottekade 93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brug, Bergse Linker Rottekade 9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77</meta:user-defined>
    <meta:user-defined meta:name="OVERHEIDop.WsbID/DC.identifier">wsb-2017-117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C 93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664 440083</meta:user-defined>
    <meta:user-defined meta:name="OVERHEIDop.versieInformatie"/>
  </office:meta>
</office:document-meta>
</file>