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ijziging peilgebied Holsdiek Orvelte” in de gemeente Midden-Drenthe  (dossiernummer Z/17/15830/73833)</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wijziging peilgebied Holsdiek Orvelte” in de gemeente Midden-Drenthe vastgesteld.</text:p>
            <text:p text:style-name="common-al">Het is al meerdere jaren bekend dat er problemen zijn met het waterbeheer in de omgeving van de Holsdiek, een gebiedje ten oosten van Orvelte. </text:p>
            <text:p text:style-name="common-al">Uit het ene deel van het gebied wordt regelmatig om het maximale waterpeil gevraagd, terwijl een ander deel van het gebied last heeft van te weinig drooglegging bij het hanteren van het maximum peil. Door een andere indeling van dit peilgebied te creëren is het mogelijk deze twee problemen van “te nat” en “te droog” duurzaam op te lossen. </text:p>
            <text:p text:style-name="common-al">Er heeft een uitgebreid onderzoek plaatsgevonden. De conclusie is dat deze problemen verholpen kunnen worden door een relatief kleine ingreep in het bestaande watersysteem.  </text:p>
            <text:p text:style-name="common-al">Het plan ligt vanaf 22 december 2017 gedurende zes weken ter inzage in het kantoor van het waterschap Drents Overijsselse Delta, Dokter van Deenweg 186 in Zwolle tijdens kantooruren. U kunt het plan ook inzien via de link aan de linkerzijde van dez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r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text:a xlink:href="http://loket.rechtspraak.nl/bestuursrecht" xlink:type="simple">http://loket.rechtspraak.nl/bestuursrecht</text:a>  Daarvoor moet de indiener wel beschikken over een elektronische handtekening (DigiD). Op de genoemde site staan de precieze voorwaarden. </text:p>
            <text:p text:style-name="common-al">Meer informatie?</text:p>
            <text:p text:style-name="common-al">Voor vragen over het projectplan of voor het maken van een afspraak kunt u mailen naar <text:a xlink:href="mailto:vergunningen@wdodelta.nl" xlink:type="simple">vergunningen@wdodelta.nl</text:a> onder vermelding van dossiernummer Z/17/15830/738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7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ijziging peilgebied Holsdiek Orvelte” in de gemeente Midden-Drenthe  (dossiernummer Z/17/15830/738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76</meta:user-defined>
    <meta:user-defined meta:name="OVERHEIDop.WsbID/DC.identifier">wsb-2017-117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41</meta:user-defined>
    <meta:user-defined meta:name="OVERHEIDop.woonplaats">Orvelte</meta:user-defined>
    <meta:user-defined meta:name="OVERHEIDop.straatnaam">Holsdi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Holsdiek Orvelte|exb-2017-62006</meta:user-defined>
    <meta:user-defined meta:name="OVERHEID.EPSG28992/DC.spatial">242051 540310</meta:user-defined>
    <meta:user-defined meta:name="OVERHEIDop.versieInformatie"/>
  </office:meta>
</office:document-meta>
</file>