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1">
      <text:list-level-style-bullet text:bullet-char="-" text:level="1">
        <style:list-level-properties text:min-label-width="10mm"/>
      </text:list-level-style-bullet>
    </text:list-style>
  </office:automatic-styles>
  <office:body>
    <office:text>
      <text:p text:style-name="new_page_staatscourant"/>
      <text:p text:style-name="single-kop-titel">KENNISGEVING WATERWET, RIJKSWEG A6, BURGERS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Parkway Construction VOF te Hoofddorp is een vergunning verleend voor het onttrekken en lozen van grondwater ten behoeve van de verbreding A6, realisatie kunstwerk 69 ter hoogte van het Burgerspad te Almere.</text:p>
            <text:p text:style-name="common-al">Aan de beschikking zijn voorschriften verbonden in het belang van de bescherming van het milieu.</text:p>
            <text:p text:style-name="common-al">Inzage</text:p>
            <text:p text:style-name="common-al">Genoemde beschikking ligt van 21 december 2017 tot 1 februari 2018 ter inzage: </text:p>
            <text:list text:style-name="id1-3-2-1-1-6">
              <text:list-item text:style-override="id1-3-2-1-1-6-1">
                <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 text:style-name="id1-3-2-1-1-6-1-4">
                  <text:list-item text:style-override="id1-3-2-1-1-6-1-4-1">
                    <text:number>-</text:number>
                    <text:p text:style-name="al">in het Infocentrum van het gemeentehuis, Stadhuisplein 1 te Almere gedurende werkdagen</text:p>
                  </text:list-item>
                </text:list>
              </text:list-item>
            </text:list>
            <text:p text:style-name="common-al">van 08.00-17.00 uur, op donderdag van 08.00-20.00 uur.</text:p>
            <text:p text:style-name="common-al">Beroep</text:p>
            <text:p text:style-name="common-al">Tot 1 feburair 2018 kan beroep tegen de beschikking worden ingesteld door een belanghebbende, die kan aantonen dat hij/zij redelijkerwijs niet in staat is geweest in eerdere instantie bedenkingen in te dienen. </text:p>
            <text:p text:style-name="common-al">Het beroepschrift moet worden gericht aan de Rechtbank Midden-Nederland, afdeling Bestuursrecht, Postbus 16005, 3500 DA Utrecht, onder overlegging van een afschrift van de vergunning.</text:p>
            <text:p text:style-name="common-al">Degenen die beroep tegen de vergunning instellen kunnen desgewenst verzoeken tot het treffen</text:p>
            <text:p text:style-name="common-al">van een voorlopige voorziening bij de Rechtbank Midden-Nederland, afdeling Bestuursrecht, Postbus 16005, 3500 DA Utrecht onder vermelding van voorlopige voorziening. </text:p>
            <text:p text:style-name="common-al">Voor het treffenvan een voorlopige voorziening is griffierecht verschuldigd.</text:p>
            <text:p text:style-name="common-al">Inlichtingen</text:p>
            <text:p text:style-name="common-al">Voor nadere inlichtingen kunt u zich richten tot het team Waterprocedures van Waterschap Zuiderzeeland, telefoonnummer (0320) 274 911.</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RIJKSWEG A6, BURGERSPAD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1</meta:user-defined>
    <meta:user-defined meta:name="OVERHEIDop.publicationIssue">11774</meta:user-defined>
    <meta:user-defined meta:name="OVERHEIDop.WsbID/DC.identifier">wsb-2017-11774</meta:user-defined>
    <meta:user-defined meta:name="OVERHEID.TaxonomieBeleidsagenda/OVERHEID.category">Natuur en milieu | Organisatie en beleid</meta:user-defined>
    <meta:user-defined meta:name="OVERHEIDop.referentienummer">ZZL/PPAWP-G/521863</meta:user-defined>
    <meta:user-defined meta:name="DCTERMS.abstract">Aan Parkway Construction VOF te Hoofddorp is een vergunning verleend voor het onttrekken en lozen van grondwater ten behoeve van de verbreding A6, realisatie kunstwerk 69 ter hoogte van het Burgerspad te Almer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51</meta:user-defined>
    <meta:user-defined meta:name="OVERHEIDop.woonplaats">Almere</meta:user-defined>
    <meta:user-defined meta:name="OVERHEIDop.straatnaam">Burgers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7-61995</meta:user-defined>
    <meta:user-defined meta:name="OVERHEID.EPSG28992/DC.spatial">142383 484831</meta:user-defined>
    <meta:user-defined meta:name="OVERHEIDop.versieInformatie"/>
  </office:meta>
</office:document-meta>
</file>