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87 het graven van een proefsleuf ter hoogte van het Praxis kantoor op de Zijldijk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7 een vergunning verleend aan Reddyn B.V. voor het graven en hebben van een proefsleuf in de beschermingszone van de regionale kering, een en ander ter hoogte van het Praxis kantoor op de Zijldijk te Leiderdorp.</text:p>
            <text:p text:style-name="common-al"/>
            <text:p text:style-name="common-al">De stukken liggen tot en met 29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8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87 het graven van een proefsleuf ter hoogte van het Praxis kantoor op de Zijldijk te Leider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73</meta:user-defined>
    <meta:user-defined meta:name="OVERHEIDop.WsbID/DC.identifier">wsb-2017-117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2BN 32</meta:user-defined>
    <meta:user-defined meta:name="OVERHEIDop.woonplaats">Leiderdorp</meta:user-defined>
    <meta:user-defined meta:name="OVERHEIDop.straatnaam">Zijlb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87|exb-2017-61994</meta:user-defined>
    <meta:user-defined meta:name="OVERHEID.EPSG28992/DC.spatial">95489 464555</meta:user-defined>
    <meta:user-defined meta:name="OVERHEIDop.versieInformatie"/>
  </office:meta>
</office:document-meta>
</file>