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EN KEUR WATERSCHAP ZUIDERZEELAND 2017,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gemeente Dronten is een parapluvergunning afgegeven op grond van de Waterwet en de Keur Waterschap Zuiderzeeland 2017 voor het uitvoeren van werkzaamheden/activiteiten in of nabij watersystemen binnen de gemeente Dronten met een laag risico voor de waterstaatsbelangen en de watersystemen. </text:p>
            <text:p text:style-name="common-al">Aan de parapluvergunning zijn voorschriften verbonden in het belang van de bescherming van het milieu en de waterstaatswerken.</text:p>
            <text:p text:style-name="common-al">
            <text:span text:style-name="nadrukvet">Inzage</text:span>
          </text:p>
            <text:p text:style-name="common-al">Genoemde parapluvergunning ligt tot 1 februari 2018 ter inzage: </text:p>
            <text:p text:style-name="common-al">-op het kantoor van het waterschap, Lindelaan 20 te Lelystad gedurende werkdagen van 09.00-12.00 uur en van 13.30-16.30 uur. Op verzoek kunnen de stukken ook buiten </text:p>
            <text:p text:style-name="common-al">-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</text:p>
            <text:p text:style-name="common-al">
            <text:span text:style-name="nadrukvet">Bezwaren</text:span>
          </text:p>
            <text:p text:style-name="common-al">Tegen de parapluvergunn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 EN KEUR WATERSCHAP ZUIDERZEELAND 2017, GEMEEN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71</meta:user-defined>
    <meta:user-defined meta:name="OVERHEIDop.WsbID/DC.identifier">wsb-2017-11771</meta:user-defined>
    <meta:user-defined meta:name="OVERHEID.TaxonomieBeleidsagenda/OVERHEID.category">Natuur en milieu | Organisatie en beleid</meta:user-defined>
    <meta:user-defined meta:name="OVERHEIDop.referentienummer">ZZL/PPAWP-W/2017/522096</meta:user-defined>
    <meta:user-defined meta:name="DCTERMS.abstract">Aan gemeente Dronten is een parapluvergunning afgegeven op grond van de Waterwet en de Keur Waterschap Zuiderzeeland 2017 voor het uitvoeren van werkzaamheden/activiteiten in of nabij watersystemen binnen de gemeente Dronten met een laag risico voor de waterstaatsbelangen en de watersystem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1ZK 11</meta:user-defined>
    <meta:user-defined meta:name="OVERHEIDop.woonplaats">Dronten</meta:user-defined>
    <meta:user-defined meta:name="OVERHEIDop.straatnaam">Groenlandstraat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parapluvergunning|exb-2017-61990</meta:user-defined>
    <meta:user-defined meta:name="OVERHEID.EPSG28992/DC.spatial">177656 503955</meta:user-defined>
    <meta:user-defined meta:name="OVERHEIDop.versieInformatie"/>
  </office:meta>
</office:document-meta>
</file>