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58 diverse werkzaamheden ter plaatse van de Kaagbaan, Zuidelijke Randweg 06-24 en Exit S2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7 een vergunning verleend aan Amsterdam Airport Schiphol (01-33) voor:</text:p>
            <text:p text:style-name="common-al">a.         het aanbrengen, tijdelijk hebben en het weer wegnemen van 10.102 m² verhard oppervlak bestaande uit stalen rijplaten ten behoeve van tijdelijke rijwegen in het kader van het groot onderhoud van de Kaagbaan (06-24);</text:p>
            <text:p text:style-name="common-al">b.         het aanbrengen en hebben van 2.575 m² verhard oppervlak en het afboeken van het ter compensatie van de toename aan verhard oppervlak te graven oppervlaktewater van 376 m² van het positieve saldo van de Bergings Rekening Courant Schiphol voor Peilvak GH-52.140.25 van de Haarlemmermeerpolder in het kader van het verbreden van de Exit S2N rijbaan en de Zuidelijke Randweg 06-24.</text:p>
            <text:p text:style-name="common-al">Een en ander ter plaatse van de Kaagbaan, Zuidelijke Randweg 06-24 en Exit S2N te Schiphol.</text:p>
            <text:p text:style-name="common-al"/>
            <text:p text:style-name="common-al">De stukken liggen tot en met 2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6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58 diverse werkzaamheden ter plaatse van de Kaagbaan, Zuidelijke Randweg 06-24 en Exit S2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77</meta:user-defined>
    <meta:user-defined meta:name="OVERHEIDop.WsbID/DC.identifier">wsb-2017-11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Lampeniste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58|exb-2017-4377</meta:user-defined>
    <meta:user-defined meta:name="OVERHEID.EPSG28992/DC.spatial">111575 479285</meta:user-defined>
    <meta:user-defined meta:name="OVERHEIDop.versieInformatie"/>
  </office:meta>
</office:document-meta>
</file>