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bronnering t.b.v. vervanging leiding Gasunie te Lieshout.</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een bronbemaling ten behoeve van een dieper te leggen leidinggedeelte van Gasunie in verband met een dekkingsmanco aan de Sonseweg te Lieshout. Het zaaknummer is 17.D05651.</text:p>
            <text:p text:style-name="common-al"/>
            <text:p text:style-name="tussenkopcur">Inzien</text:p>
            <text:p text:style-name="common-al">U kunt de vergunning gedurende zes weken inzien vanaf 21 december 2017 op de volgende plaats:</text:p>
            <text:p text:style-name="common-al">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769</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69</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69</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bronnering t.b.v. vervanging leiding Gasunie te Lieshou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2</meta:user-defined>
    <meta:user-defined meta:name="OVERHEIDop.publicationIssue">11769</meta:user-defined>
    <meta:user-defined meta:name="OVERHEIDop.WsbID/DC.identifier">wsb-2017-1176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737RG 13</meta:user-defined>
    <meta:user-defined meta:name="OVERHEIDop.woonplaats">Lieshout</meta:user-defined>
    <meta:user-defined meta:name="OVERHEIDop.straatnaam">Sonseweg</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68084 391912</meta:user-defined>
    <meta:user-defined meta:name="OVERHEIDop.versieInformatie"/>
  </office:meta>
</office:document-meta>
</file>