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damwanden en het aanvullen met zand en klei, ter hoogte van Marnixstraat 250, 1016 TL Amsterdam - AGV - WN2017-0039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damwanden en het aanvullen met zand en klei, ter hoogte van Marnixstraat 250, 1016 TL Amsterdam.</text:p>
            <text:p text:style-name="common-al"/>
            <text:p text:style-name="tussenkopcur">Inzien van de stukken</text:p>
            <text:p text:style-name="common-al">Vanaf 21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Zonneveld, telefoon 06-51827908. Als u daarbij ons zaaknummer WN2017-003914 vermeldt, kunnen wij u sneller helpen.</text:p>
            <text:p text:style-name="common-al"/>
            <text:p text:style-name="last-al">Amsterdam, 21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6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damwanden en het aanvullen met zand en klei, ter hoogte van Marnixstraat 250, 1016 TL Amsterdam - AGV - WN2017-0039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68</meta:user-defined>
    <meta:user-defined meta:name="OVERHEIDop.WsbID/DC.identifier">wsb-2017-117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VX 161a</meta:user-defined>
    <meta:user-defined meta:name="OVERHEIDop.woonplaats">Amsterdam</meta:user-defined>
    <meta:user-defined meta:name="OVERHEIDop.straatnaam">Lijnbaan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7-61969</meta:user-defined>
    <meta:user-defined meta:name="OVERHEIDop.externeBijlage">bijlage 2|exb-2017-61970</meta:user-defined>
    <meta:user-defined meta:name="OVERHEID.EPSG28992/DC.spatial">120298 487042</meta:user-defined>
    <meta:user-defined meta:name="OVERHEIDop.versieInformatie"/>
  </office:meta>
</office:document-meta>
</file>