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ogheemraadschap van Delfland – Verordening - Verordening vertrouwenscommissie aanbeveling dijkgraaf Hoogheemraadschap van Delfland</text:p>
      <text:section text:name="regeling_id1-3-2" text:style-name="regeling">
        <text:section text:name="aanhef_id1-3-2-1" text:style-name="aanhef">
          <text:section text:name="preambule_id1-3-2-1-1" text:style-name="preambule">
            <text:p text:style-name="al">overwegende dat het wenselijk is te komen tot een verordening met betrekking tot de vertrouwenscommissie aanbeveling dijkgraaf Hoogheemraadschap van Delfland.</text:p>
            <text:p text:style-name="al"/>
            <text:p text:style-name="al">Gelet op: artikel 46, lid 3 van de Waterschapswet en artikel 78 van de Waterschapswet</text:p>
            <text:p text:style-name="al"/>
            <text:p text:style-name="al">Besluit:</text:p>
            <text:list text:style-name="id1-3-2-1-1-6">
              <text:list-item text:style-override="id1-3-2-1-1-6-1">
                <text:number>1.</text:number>
                <text:p text:style-name="al">Trekt in: De Verordening vertrouwenscommissie aanbeveling benoeming voorzitter (dijkgraaf) Hoogheemraadschap Delfland van 11 mei 2006.</text:p>
              </text:list-item>
            </text:list>
            <text:list text:style-name="id1-3-2-1-1-7">
              <text:list-item text:style-override="id1-3-2-1-1-7-1">
                <text:number>2.</text:number>
                <text:p text:style-name="al">Stelt vast, de navolgende:</text:p>
              </text:list-item>
            </text:list>
            <text:p text:style-name="al"/>
            <text:p text:style-name="al">
            <text:span text:style-name="nadrukvet">Verordening vertrouwenscommissie aanbeveling dijkgraaf Hoogheemraadschap van Delf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anbeveling: de op grond van artikel 46 Waterschapswet door de Verenigde Vergadering op te stellen aanbeveling inzake de benoeming bij koninklijk besluit van een dijkgraaf.</text:p>
            <text:p text:style-name="al">benoeming: de benoeming bij Koninklijk Besluit van de dijkgraaf.</text:p>
            <text:p text:style-name="al">commissie vertrouwenscommissie aanbeveling dijkgraaf Hoogheemraadschap van Delfland.</text:p>
            <text:p text:style-name="al">kandidaat: persoon die in aanmerking wil komen voor de functie van dijkgraaf Hoogheemraadschap van Delfland.</text:p>
            <text:p text:style-name="al">secretaris-directeur: de secretaris als bedoeld in artikel 53 Waterschapswet. </text:p>
          </text:section>
          <text:section text:name="artikel_id1-3-2-2-2" text:style-name="artikel">
            <text:p text:style-name="artikel_kop_titel"><text:span text:style-name="artikel_kop_label">Artikel</text:span> <text:span text:style-name="artikel_kop_nr">2</text:span> Instelling commissie</text:p>
            <text:p text:style-name="al">Er is een vertrouwenscommissie aanbeveling dijkgraaf Hoogheemraadschap van Delfland.</text:p>
          </text:section>
          <text:section text:name="artikel_id1-3-2-2-3" text:style-name="artikel">
            <text:p text:style-name="artikel_kop_titel"><text:span text:style-name="artikel_kop_label">Artikel</text:span> <text:span text:style-name="artikel_kop_nr">3</text:span> Taakstelling commissie</text:p>
            <text:list text:style-name="id1-3-2-2-3-2">
              <text:list-item text:style-override="id1-3-2-2-3-2-1">
                <text:number>1.</text:number>
                <text:p text:style-name="al">Bij het opstellen van een aanbeveling heeft de commissie tot taak de besluitvorming door de Verenigde Vergadering voor te bereiden en daartoe een concept aanbeveling op te stellen.</text:p>
              </text:list-item>
              <text:list-item text:style-override="id1-3-2-2-3-2-2">
                <text:number>2.</text:number>
                <text:p text:style-name="al">De commissie doet over haar bevindingen schriftelijk verslag aan de Verenigde Vergadering.</text:p>
              </text:list-item>
            </text:list>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1">
                <text:number>1.</text:number>
                <text:p text:style-name="al">De commissie bestaat uit maximaal één VV lid van elke fractie die in de Verenigde Vergadering is vertegenwoordigd, waarvan maximaal twee leden van het dagelijks bestuur.</text:p>
              </text:list-item>
              <text:list-item text:style-override="id1-3-2-2-4-2-2">
                <text:number>2.</text:number>
                <text:p text:style-name="al">De commissie wijst uit haar midden een voorzitter en één of meer plaatsvervangend voorzitter(s) aan. </text:p>
              </text:list-item>
              <text:list-item text:style-override="id1-3-2-2-4-2-3">
                <text:number>3.</text:number>
                <text:p text:style-name="al">De commissie kent geen plaatsvervangende leden. </text:p>
              </text:list-item>
            </text:list>
          </text:section>
          <text:section text:name="artikel_id1-3-2-2-5" text:style-name="artikel">
            <text:p text:style-name="artikel_kop_titel"><text:span text:style-name="artikel_kop_label">Artikel</text:span> <text:span text:style-name="artikel_kop_nr">5</text:span> Advies en bijstand voor de commissie</text:p>
            <text:list text:style-name="id1-3-2-2-5-2">
              <text:list-item text:style-override="id1-3-2-2-5-2-1">
                <text:number>1.</text:number>
                <text:p text:style-name="al">De commissie wordt in haar werkzaamheden bijgestaan door de secretaris-directeur, die tevens adviseur is voor de commissie.</text:p>
              </text:list-item>
              <text:list-item text:style-override="id1-3-2-2-5-2-2">
                <text:number>2.</text:number>
                <text:p text:style-name="al">De secretaris-directeur kan één of meer medewerkers van het hoogheemraadschap van Delfland aanwijzen voor het verzorgen van de ambtelijke ondersteuning van de commissie.</text:p>
              </text:list-item>
              <text:list-item text:style-override="id1-3-2-2-5-2-3">
                <text:number>3.</text:number>
                <text:p text:style-name="al">De commissie kan gebruik maken van externe deskundigen.</text:p>
              </text:list-item>
              <text:list-item text:style-override="id1-3-2-2-5-2-4">
                <text:number>4.</text:number>
                <text:p text:style-name="al">De secretaris-directeur, de medewerkers van het hoogheemraadschap van Delfland en externe deskundigen maken geen deel uit van de commissie.</text:p>
              </text:list-item>
            </text:list>
          </text:section>
          <text:section text:name="artikel_id1-3-2-2-6" text:style-name="artikel">
            <text:p text:style-name="artikel_kop_titel"><text:span text:style-name="artikel_kop_label">Artikel</text:span> <text:span text:style-name="artikel_kop_nr">6</text:span> geheimhoudingsplicht</text:p>
            <text:list text:style-name="id1-3-2-2-6-2">
              <text:list-item text:style-override="id1-3-2-2-6-2-1">
                <text:number>1.</text:number>
                <text:p text:style-name="al">De leden van de commissie, de secretaris-directeur, de medewerkers van het hoogheemraadschap van Delfland en externe deskundigen dient/dienen tegenover een ieder volstrekte geheimhouding in acht te nemen over hetgeen aan hen voor, tijdens en na het verrichten van de werkzaamheden, direct of indirect, ten behoeve van de commissie ter kennis is gekomen.</text:p>
              </text:list-item>
            </text:list>
            <text:list text:style-name="id1-3-2-2-6-3">
              <text:list-item text:style-override="id1-3-2-2-6-3-1">
                <text:number>2.</text:number>
                <text:p text:style-name="al">De commissie legt (zich) in elke vergadering, overeenkomstig het bepaalde in artikel 37 van de Waterschapswet, geheimhouding op over de inhoud van de stukken, de identiteit van de sollicitanten en het verhandelde tijdens de vergadering.</text:p>
              </text:list-item>
              <text:list-item text:style-override="id1-3-2-2-6-3-2">
                <text:number>3.</text:number>
                <text:p text:style-name="al">In de besloten bijeenkomst van de Verenigde Vergadering, waarin over de aanbeveling wordt besloten, kan de aanbeveling worden toegelicht door de voorzitter van de commissie.</text:p>
              </text:list-item>
            </text:list>
          </text:section>
          <text:section text:name="artikel_id1-3-2-2-7" text:style-name="artikel">
            <text:p text:style-name="artikel_kop_titel"> Artikel 7 Commissievergaderingen</text:p>
            <text:list text:style-name="id1-3-2-2-7-2">
              <text:list-item text:style-override="id1-3-2-2-7-2-1">
                <text:number>1.</text:number>
                <text:p text:style-name="al">De commissie vergadert zo dikwijls als de voorzitter of ten minste drie leden dit noodzakelijk achten.</text:p>
              </text:list-item>
              <text:list-item text:style-override="id1-3-2-2-7-2-2">
                <text:number>2.</text:number>
                <text:p text:style-name="al">Elke vergadering wordt door de voorzitter ten minste 24 uur tevoren aan de leden van de commissie aangekondigd.</text:p>
              </text:list-item>
              <text:list-item text:style-override="id1-3-2-2-7-2-3">
                <text:number>3.</text:number>
                <text:p text:style-name="al">De commissie vergadert slechts indien ten minste de helft van het aantal leden plus één aanwezig is.</text:p>
              </text:list-item>
              <text:list-item text:style-override="id1-3-2-2-7-2-4">
                <text:number>4.</text:number>
                <text:p text:style-name="al">De commissievergaderingen zijn niet openbaar.</text:p>
              </text:list-item>
            </text:list>
          </text:section>
          <text:section text:name="artikel_id1-3-2-2-8" text:style-name="artikel">
            <text:p text:style-name="artikel_kop_titel"><text:span text:style-name="artikel_kop_label">Artikel</text:span> <text:span text:style-name="artikel_kop_nr">8</text:span> Procedurele zorgvuldigheid, verslag en concept-aanbeveling</text:p>
            <text:list text:style-name="id1-3-2-2-8-2">
              <text:list-item text:style-override="id1-3-2-2-8-2-1">
                <text:number>1.</text:number>
                <text:p text:style-name="al">De commissie verschaft zich de door haar nodig geachte informatie over kandidaten. </text:p>
              </text:list-item>
              <text:list-item text:style-override="id1-3-2-2-8-2-2">
                <text:number>2.</text:number>
                <text:p text:style-name="al">Het inwinnen van referenties vindt slechts plaats met toestemming van de kandidaat, die hiervoor de gegevens over de te raadplegen personen aandraagt. </text:p>
              </text:list-item>
              <text:list-item text:style-override="id1-3-2-2-8-2-3">
                <text:number>3.</text:number>
                <text:p text:style-name="al">De commissie voert gesprekken met de door haar geselecteerde kandidaten. Gespreksverslagen worden door de leden en de secretaris-directeur vastgesteld in een afzonderlijke vergadering, voorafgaand aan het verslag van bevindingen.</text:p>
              </text:list-item>
              <text:list-item text:style-override="id1-3-2-2-8-2-4">
                <text:number>4.</text:number>
                <text:p text:style-name="al">Bij de conceptaanbeveling doet de commissie van haar standpunt over de geschiktheid van de door haar ontvangen kandidaten schriftelijk verslag van haar bevindingen aan de Verenigde Vergadering.</text:p>
              </text:list-item>
              <text:list-item text:style-override="id1-3-2-2-8-2-5">
                <text:number>5.</text:number>
                <text:p text:style-name="al">Het verslag gaat vergezeld van een conceptaanbeveling met daarop ten hoogste twee kandidaten die naar het oordeel van de commissie voor benoeming in aanmerking komen. </text:p>
              </text:list-item>
              <text:list-item text:style-override="id1-3-2-2-8-2-6">
                <text:number>6.</text:number>
                <text:p text:style-name="al">In de conceptaanbeveling vermeldt de commissie ten aanzien van iedere kandidaat die daarin wordt vermeld, de voor de geschiktheid van die kandidaat van belang zijnde overwegingen. Tevens geeft de commissie bij een aantal van meer dan 1 een gemotiveerde volgorde van de kandidaten aan.</text:p>
              </text:list-item>
              <text:list-item text:style-override="id1-3-2-2-8-2-7">
                <text:number>7.</text:number>
                <text:p text:style-name="al">Leden van de commissie kunnen in het verslag van minderheidsstandpunten blijk doen geven.</text:p>
              </text:list-item>
              <text:list-item text:style-override="id1-3-2-2-8-2-8">
                <text:number>8.</text:number>
                <text:p text:style-name="al">Er wordt gestemd bij gewone meerderheid van stemmen. Bij staking van de stemmen in de commissie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ter kennis van de Verenigde Vergadering gebracht.</text:p>
              </text:list-item>
            </text:list>
          </text:section>
          <text:section text:name="artikel_id1-3-2-2-9" text:style-name="artikel">
            <text:p text:style-name="artikel_kop_titel"><text:span text:style-name="artikel_kop_label">Artikel</text:span> <text:span text:style-name="artikel_kop_nr">9</text:span> Contactpersoon en correspondentie</text:p>
            <text:list text:style-name="id1-3-2-2-9-2">
              <text:list-item text:style-override="id1-3-2-2-9-2-1">
                <text:number>1.</text:number>
                <text:p text:style-name="al">De voorzitter van de commissie treedt op als contactpersoon naar buiten.</text:p>
              </text:list-item>
              <text:list-item text:style-override="id1-3-2-2-9-2-2">
                <text:number>2.</text:number>
                <text:p text:style-name="al">Alle sollicitaties dienen te worden gericht aan het ingeschakelde externe bureau, dat deze in kopie doorzendt aan de leden van de commissie en de secretaris directeur. </text:p>
              </text:list-item>
              <text:list-item text:style-override="id1-3-2-2-9-2-3">
                <text:number>3.</text:number>
                <text:p text:style-name="al">Alle stukken die van de commissie uitgaan worden door de voorzitter en de secretaris-directeur ondertekend, door of namens de secretaris-directeur verzonden en door hem bewaard.</text:p>
              </text:list-item>
            </text:list>
          </text:section>
          <text:section text:name="artikel_id1-3-2-2-10" text:style-name="artikel">
            <text:p text:style-name="artikel_kop_titel"> Artikel 10 Archiefstukken</text:p>
            <text:list text:style-name="id1-3-2-2-10-2">
              <text:list-item text:style-override="id1-3-2-2-10-2-1">
                <text:number>1.</text:number>
                <text:p text:style-name="al">De secretaris-directeur draagt er zorg voor dat met ingang van de dag, volgend op die waarop de benoeming van de dijkgraaf heeft plaatsgevonden, alle archiefbescheiden die de commissie zelf heeft opgemaakt en die van het externe bureau, in verzegelde envelop en gerubriceerd als “geheim” worden overgebracht naar de in de Archiefwet 1995 genoemde archiefbewaarplaats van het hoogheemraadschap van Delfland.</text:p>
              </text:list-item>
              <text:list-item text:style-override="id1-3-2-2-10-2-2">
                <text:number>2.</text:number>
                <text:p text:style-name="al">Van de in het eerste lid bedoelde overbrenging wordt een verklaring van overbrenging als bedoeld in artikel 9 van het Archiefbesluit 1995 opgemaakt. In deze verklaring wordt melding gemaakt van de met toepassing van artikel 15, eerste lid, letter c van de Archiefwet 1995 gestelde beperkingen aan de openbaarheid, geldende voor een periode van 75 jaar.</text:p>
              </text:list-item>
              <text:list-item text:style-override="id1-3-2-2-10-2-3">
                <text:number>3.</text:number>
                <text:p text:style-name="al">De bescheiden die de commissie heeft ontvangen van de kandidaten die niet zijn benoemd worden onmiddellijk vernietigd en eventuele originele documenten worden aan hen teruggezonden. </text:p>
              </text:list-item>
              <text:list-item text:style-override="id1-3-2-2-10-2-4">
                <text:number>4.</text:number>
                <text:p text:style-name="al">Alle overige bescheiden van de commissie en alle kopieën van de in dit artikel bedoelde bescheiden worden door de secretaris-directeur onmiddellijk vernietigd.</text:p>
              </text:list-item>
            </text:list>
          </text:section>
          <text:section text:name="artikel_id1-3-2-2-11" text:style-name="artikel">
            <text:p text:style-name="artikel_kop_titel"> Artikel 11 Onvoorziene omstandigheden</text:p>
            <text:p text:style-name="al">Bij twijfel over de uitleg van deze verordening en in alle gevallen waarin deze verordening niet voorziet, beslist de commissie.</text:p>
          </text:section>
          <text:section text:name="artikel_id1-3-2-2-12" text:style-name="artikel">
            <text:p text:style-name="artikel_kop_titel"><text:span text:style-name="artikel_kop_label">Artikel</text:span> <text:span text:style-name="artikel_kop_nr">12</text:span> Citeertitel, Inwerkingtreding en einde</text:p>
            <text:p text:style-name="al">Deze verordening, die kan worden aangehaald als “Verordening vertrouwenscommissie aanbeveling dijkgraaf Hoogheemraadschap van Delfland” treedt in werking met ingang van de dag na publicatie en werkt tot en met de dag waarop benoeming van de dijkgraaf ingaat.</text:p>
            <text:p text:style-name="al"/>
          </text:section>
        </text:section>
        <text:section text:name="regeling-sluiting_id1-3-2-3" text:style-name="regeling-sluiting">
          <text:section text:name="ondertekening_id1-3-2-3-1">
            <text:p><text:span text:style-name="functie">Aldus besloten in de openbare vergadering van 14 december 2017 </text:span></text:p>
            <text:p><text:span text:style-name="functie">De Verenigde Vergadering voornoemd,</text:span></text:p>
            <text:p><text:span text:style-name="functie">de Secretaris, de Voorzitter,</text:span></text:p>
            <text:p><text:span text:style-name="functie">ir. P.C. Janssen mr. M.A.P. van Haersma Bu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6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6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6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erordening - Verordening vertrouwenscommissie aanbeveling dijkgraaf Hoogheemraadschap van Delf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767</meta:user-defined>
    <meta:user-defined meta:name="OVERHEIDop.WsbID/DC.identifier">wsb-2017-11767</meta:user-defined>
    <meta:user-defined meta:name="OVERHEID.TaxonomieBeleidsagenda/OVERHEID.category">Bestuur | Organisatie en beleid</meta:user-defined>
    <meta:user-defined meta:name="OVERHEID.Waterschap/DC.spatial">Hoogheemraadschap van Delfland</meta:user-defined>
    <meta:user-defined meta:name="DC.source">artikel 46, derde lid, van de Waterschapswet;1.0:c:BWBR0005108&amp;artikel=46&amp;lid=3&amp;g=2017-07-01</meta:user-defined>
    <meta:user-defined meta:name="DC.source">artikel 78 van de Waterschapswet;1.0:c:BWBR0005108&amp;artikel=78&amp;g=2017-07-01</meta:user-defined>
    <meta:user-defined meta:name="DCTERMS.alternative">Verordening vertrouwenscommissie aanbeveling dijkgraaf Hoogheemraadschap van Delf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xs:date/OVERHEIDop.startdatum">2017-12-22</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op.betreftRegeling">CVDR605264_1</meta:user-defined>
    <meta:user-defined meta:name="OVERHEIDop.externeBijlage">vertrouwenscommissie aanbeveling dijkgraaf|exb-2017-61968</meta:user-defined>
    <meta:user-defined meta:name="OVERHEIDop.versieInformatie"/>
  </office:meta>
</office:document-meta>
</file>