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systeemheffing Amstel, Gooi en Vecht 2018</text:p>
      <text:section text:name="regeling_id1-3-2" text:style-name="regeling">
        <text:section text:name="aanhef_id1-3-2-1" text:style-name="aanhef">
          <text:section text:name="preambule_id1-3-2-1-1" text:style-name="preambule">
            <text:p text:style-name="al"/>
            <text:p text:style-name="al">Het algemeen bestuur van het Waterschap Amstel, Gooi en Vecht;</text:p>
            <text:p text:style-name="al">op voordracht van het dagelijks bestuur van 7 november 2017;</text:p>
            <text:p text:style-name="al">gelet op de artikelen 110, 113 en 117 van de Waterschapswet;</text:p>
            <text:p text:style-name="al">B E S L U I T :</text:p>
            <text:p text:style-name="al">vast te stellen de:</text:p>
            <text:p text:style-name="al">Verordening Watersysteemheffing Amstel, Gooi en Vecht 2018</text:p>
            <text:p text:style-name="al">Voor de heffing geldt als heffingsmaatstaf:</text:p>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Deze verordening verstaat onder:</text:p>
              <text:p text:style-name="al"/>
              <text:p text:style-name="al">a. het waterschap: het Waterschap Amstel, Gooi en Vecht;</text:p>
              <text:p text:style-name="al">b. ingezetene: degene die blijkens de basisregistratie personen bij het begin van het kalenderjaar woonplaats heeft in het gebied van het waterschap en die aldaar gebruik heeft van woonruimte;</text:p>
              <text:p text:style-name="al">c. ambtenaar belast met de heffing: de ambtenaar bedoeld in artikel 123, lid 3, onderdeel b, van de Waterschapswet;</text:p>
              <text:p text:style-name="al">d. ambtenaar belast met de invordering: de ambtenaar bedoeld in artikel 123, lid 3, onderdeel c, van de Waterschapswet; </text:p>
              <text:p text:style-name="al">e. woonruimte: een ruimte die blijkens zijn inrichting bestemd is om als een afzonderlijk geheel te voorzien in woongelegenheid en waarvan de delen blijkens de inrichting van die ruimte niet bestemd zijn om afzonderlijk in gebruik te worden gegeven;</text:p>
              <text:p text:style-name="al">f. Kostentoedelingsverordening: de verordening van het waterschap, bedoeld in artikel 120, lid 1, eerste volzin, van de Waterschapswet;</text:p>
              <text:p text:style-name="al">g. 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h. ongebouwde onroerende zaken: ongebouwde onroerende zaken die geen natuurterreinen zijn;</text:p>
              <text:p text:style-name="al">i. gebied van het waterschap: het gebied dat is aangegeven op Kaart nr. 1 behorend bij het Reglement van Bestuur voor het Waterschap Amstel, Gooi en Vecht, waarin het waterschap bevoegd is het watersysteembeheer uit te oefenen;</text:p>
              <text:p text:style-name="al">j. de heffing: de watersysteemheffing als genoemd in artikel 117 van de Waterschapswet.</text:p>
              <text:p text:style-name="al"/>
            </text:section>
            <text:section text:name="artikel_id1-3-2-2-1-4" text:style-name="artikel">
              <text:p text:style-name="artikel_kop_titel"><text:span text:style-name="artikel_kop_label">Artikel</text:span> <text:span text:style-name="artikel_kop_nr">2</text:span> Belastbaar feit en belastingplichtigen</text:p>
              <text:list text:style-name="id1-3-2-2-1-4-2">
                <text:list-item text:style-override="id1-3-2-2-1-4-2-1">
                  <text:number>1.</text:number>
                  <text:p text:style-name="al">Ter bestrijding van kosten die zijn verbonden aan de zorg voor het watersysteem wordt onder de naam watersysteemheffing een directe belasting geheven.</text:p>
                </text:list-item>
                <text:list-item text:style-override="id1-3-2-2-1-4-2-2">
                  <text:number>2.</text:number>
                  <text:p text:style-name="al">De heffing wordt geheven van hen die:</text:p>
                  <text:list text:style-name="id1-3-2-2-1-4-2-2-3">
                    <text:list-item text:style-override="id1-3-2-2-1-4-2-2-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4-2-2-3-2">
                      <text:number>b.</text:number>
                      <text:p text:style-name="al">krachtens eigendom, bezit of beperkt recht het genot hebben van ongebouwde onroerende zaken in het gebied van het waterschap;</text:p>
                    </text:list-item>
                    <text:list-item text:style-override="id1-3-2-2-1-4-2-2-3-3">
                      <text:number>c.</text:number>
                      <text:p text:style-name="al">krachtens eigendom, bezit of beperkt recht het genot hebben van natuurterreinen in het gebied van het waterschap;</text:p>
                    </text:list-item>
                    <text:list-item text:style-override="id1-3-2-2-1-4-2-2-3-4">
                      <text:number>d.</text:number>
                      <text:p text:style-name="al">krachtens eigendom, bezit of beperkt recht het genot hebben van gebouwde onroerende zaken in het gebied van het waterschap;</text:p>
                    </text:list-item>
                  </text:list>
                </text:list-item>
                <text:list-item text:style-override="id1-3-2-2-1-4-2-3">
                  <text:number>3.</text:number>
                  <text:p text:style-name="al">Heffings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2-4">
                  <text:number>4.</text:number>
                  <text:p text:style-name="al">Voor de toepassing van lid 2, onderdelen b, c en d, is heffingplichtig de:</text:p>
                  <text:list text:style-name="id1-3-2-2-1-4-2-4-3">
                    <text:list-item text:style-override="id1-3-2-2-1-4-2-4-3-1">
                      <text:number>a.</text:number>
                      <text:p text:style-name="al">beperkt gerechtigde en niet de eigenaar, ingeval de onroerende zaak is onderworpen aan het recht van erfpacht, van opstal of van vruchtgebruik;</text:p>
                    </text:list-item>
                    <text:list-item text:style-override="id1-3-2-2-1-4-2-4-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4-2-5">
                  <text:number>5.</text:number>
                  <text:p text:style-name="al">Indien de onroerende zaak is onderworpen aan beperkte rechten als bedoeld in het vorige artikellid, heeft voor de heffingplicht:</text:p>
                  <text:list text:style-name="id1-3-2-2-1-4-2-5-3">
                    <text:list-item text:style-override="id1-3-2-2-1-4-2-5-3-1">
                      <text:number>a.</text:number>
                      <text:p text:style-name="al">de vruchtgebruiker voorrang boven zowel de opstaller als de erfpachter;</text:p>
                    </text:list-item>
                    <text:list-item text:style-override="id1-3-2-2-1-4-2-5-3-2">
                      <text:number>b.</text:number>
                      <text:p text:style-name="al">de opstaller voorrang boven de erfpachter. </text:p>
                    </text:list-item>
                  </text:list>
                </text:list-item>
              </text:list>
            </text:section>
            <text:section text:name="artikel_id1-3-2-2-1-5" text:style-name="artikel">
              <text:p text:style-name="artikel_kop_titel"><text:span text:style-name="artikel_kop_label">Artikel</text:span> <text:span text:style-name="artikel_kop_nr">3</text:span> Heffingsmaatstaf </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p text:style-name="al"/>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110,02 per woonruimte. </text:p>
              <text:p text:style-name="al"/>
            </text:section>
            <text:p text:style-name="hoofdstuk_bottom"/>
          </text:section>
          <text:section text:name="hoofdstuk_id1-3-2-2-3" text:style-name="hoofdstuk">
            <text:p text:style-name="hoofdstuk_kop"><text:span text:style-name="label"/> <text:span text:style-name="nr"/> 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p text:style-name="al">1. Voor de toepassing van dit hoofdstuk en van artikel 2, lid 2, onderdeel b en artikel 9, lid 3 van deze verordening, wordt als één ongebouwde onroerende zaak aangemerkt een kadastraal perceel of een gedeelte daarvan, met dien verstande dat buiten aanmerking wordt gelaten:</text:p>
              <text:p text:style-name="al">a hetgeen ingevolge artikel 9, lid 1 en 2, wordt aangemerkt als een gebouwde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section>
            <text:section text:name="artikel_id1-3-2-2-3-3" text:style-name="artikel">
              <text:p text:style-name="artikel_kop_titel"><text:span text:style-name="artikel_kop_label">Artikel</text:span> <text:span text:style-name="artikel_kop_nr">6</text:span> Tarief ongebouwde onroerende zaken </text:p>
              <text:p text:style-name="al">1. Met inachtneming van hetgeen hierover in de Kostentoedelingsverordening is bepaald, bedraagt het tarief van de heffing voor ongebouwde onroerende zaken € 91,25 per hectare.</text:p>
              <text:p text:style-name="al">2. Om afwijking van het bepaalde in het eerste lid en met inachtneming van het bepaalde dienaangaande in artikel 4 van de Kostentoedelingsverordening, bedraagt het tarief voor verharde openbare wegen € 182,50 per hectare.</text:p>
              <text:p text:style-name="al"/>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p text:style-name="al">a. hetgeen ingevolge artikel 9, lid 1 en 2, wordt aangemerkt als een gebouwde onroerende zaak;</text:p>
              <text:p text:style-name="al">b. hetgeen ingevolge artikel 5 wordt aangemerkt als een ongebouwde onroerende zaak.</text:p>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1,96 per hectare.</text:p>
              <text:p text:style-name="al"/>
              <text:p text:style-name="al"/>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lid 2,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2-2">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p text:style-name="al"/>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4636%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p text:style-name="al"/>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p text:style-name="al">1. Indien ter zake van hetzelfde voorwerp van de belasting of hetzelfde belastbare feit twee of meer personen belastingplichtig zijn, stelt de ambtenaar belast met de heffing de aanslag ten name van een van hen. </text:p>
              <text:p text:style-name="al">2. Indien de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 </text:p>
              <text:p text:style-name="al"/>
            </text:section>
            <text:section text:name="artikel_id1-3-2-2-6-4" text:style-name="artikel">
              <text:p text:style-name="artikel_kop_titel"><text:span text:style-name="artikel_kop_label">Artikel</text:span> <text:span text:style-name="artikel_kop_nr">13</text:span> Niet opleggen van aanslagen</text:p>
              <text:p text:style-name="al">1. Een aanslag die een bedrag van € 5,-- niet te boven gaat, wordt niet opgelegd. </text:p>
              <text:p text:style-name="al">2. Voor de toepassing van lid 1 wordt het totaal van de op één aanslagbiljet verenigde aanslagen als één aanslag aangemerkt.</text:p>
              <text:p text:style-name="al"/>
            </text:section>
            <text:section text:name="artikel_id1-3-2-2-6-5" text:style-name="artikel">
              <text:p text:style-name="artikel_kop_titel"><text:span text:style-name="artikel_kop_label">Artikel</text:span> <text:span text:style-name="artikel_kop_nr">14</text:span> Vrijstellingen</text:p>
              <text:p text:style-name="al">1. De watersysteemheffing ongebouwde onroerende zaken wordt niet geheven ter zake van ongebouwde onroerende zaken waarvan het waterschap genothebbende krachtens eigendom, bezit of beperkt recht is.</text:p>
              <text:p text:style-name="al">2. De watersysteemheffing natuurterreinen wordt niet geheven ter zake van natuurterreinen waarvan het waterschap genothebbende krachtens eigendom, bezit of beperkt recht is.</text:p>
              <text:p text:style-name="al">3. De watersysteemheffing gebouwde onroerende zaken wordt niet geheven ter zake van:</text:p>
              <text:p text:style-name="al"> a straatmeubilair, waaronder alle zodanige gebouwde eigendommen - niet zijnde gebouwen - worden begrepen die zijn geplaatst ten behoeve of in het belang van het publiek, ten dienste van het verkeer of ter verfraaiing van een in het waterschapsgebied gelegen gemeente, zoals lichtmasten, verkeersinstallaties, standbeelden, monumenten, fonteinen, banken, abri’s, hekken en palen;</text:p>
              <text:p text:style-name="al"> b gebouwde onroerende zaken waarvan het waterschap genothebbende krachtens eigendom, bezit of beperkt recht is. </text:p>
              <text:p text:style-name="al"/>
            </text:section>
            <text:section text:name="artikel_id1-3-2-2-6-6" text:style-name="artikel">
              <text:p text:style-name="artikel_kop_titel"><text:span text:style-name="artikel_kop_label">Artikel</text:span> <text:span text:style-name="artikel_kop_nr">15</text:span> Betaaltermijnen</text:p>
              <text:p text:style-name="al">1. Een belastingaanslag is invorderbaar zes weken na de dagtekening van het aanslagbiljet.</text:p>
              <text:p text:style-name="al">2. Een navorderingsaanslag is invorderbaar een maand na de dagtekening van het aanslagbiljet.</text:p>
              <text:p text:style-name="al">3. In afwijking van het bepaalde in lid 1 is, indien een machtiging voor automatische incasso is afgegeven, de aanslag invorderbaar in één of acht gelijke maandelijkse termijnen waarvan de eerste vervalt op de laatste dag van de maand volgend op die van de dagtekening. Het aantal maandelijkse termijnen kan op een hiervan afwijkend aantal worden vastgesteld.</text:p>
              <text:p text:style-name="al">4. Het minimum termijnbedrag bij automatische incasso bedraagt € 5,--. Indien hierdoor een lager aantal termijnen ontstaat dan in lid 3 is aangegeven, worden eerst maandelijkse termijnen van € 5,-- geïncasseerd en het restantbedrag tegelijk met de laatste termijn.</text:p>
              <text:p text:style-name="al"/>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p text:style-name="al"/>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p text:style-name="al">1. De Verordening Watersysteemheffing Amstel, Gooi en Vecht, vastgesteld bij besluit van 24 november 2016, wordt ingetrokken met ingang van de in lid 3 genoemde datum van ingang van de heffing, met dien verstande dat zij van toepassing blijft op de belastbare feiten die zich voor die datum hebben voorgedaan.</text:p>
              <text:p text:style-name="al">2. Deze verordening treedt in werking met ingang van de achtste dag na die van haar bekendmaking.</text:p>
              <text:p text:style-name="al">3. De datum van ingang van de heffing is 1 januari 2018</text:p>
              <text:p text:style-name="al">4. Deze verordening kan worden aangehaald als Verordening Watersysteemheffing Amstel, Gooi en Vecht 2018.</text:p>
              <text:p text:style-name="al"/>
              <text:p text:style-name="al">Amsterdam, 30 november 2017 </text:p>
              <text:p text:style-name="al">Het algemeen bestuur,</text:p>
              <text:p text:style-name="al"/>
              <text:p text:style-name="al">Dr. ir. G.M. van den Top</text:p>
              <text:p text:style-name="al">Dijkgraaf</text:p>
              <text:p text:style-name="al"/>
              <text:p text:style-name="al"/>
              <text:p text:style-name="al">Drs. H.J. Kelderman,</text:p>
              <text:p text:style-name="al">Secretaris</text:p>
              <text:p text:style-name="al"/>
              <text:p text:style-name="al"/>
              <text:p text:style-name="al">TOELICHTING OP DE </text:p>
              <text:p text:style-name="al">VERORDENING WATERSYSTEEMHEFFING AMSTEL, GOOI EN VECHT 2018</text:p>
              <text:p text:style-name="al"/>
              <text:p text:style-name="al">A ALGEMEEN</text:p>
              <text:p text:style-name="al"/>
              <text:p text:style-name="al">Wettelijke basis</text:p>
              <text:p text:style-name="al">De Verordening Watersysteemheffing Amstel, Gooi en Vecht is gebaseerd op de tekst van de Waterschapswet, zoals die is komen te luiden na de inwerkingtreding van de Wet modernisering waterschapsbestel (Staatsblad 2007, 208) en, wat betreft artikel 10 van de verordening, de inwerkingtreding van artikel XIII van de Wet van 3 juli 2008 (Staatsblad 2008, 262). In deze toelicht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 van de wet, getiteld: De watersysteemheffing.</text:p>
              <text:p text:style-name="al"/>
              <text:p text:style-name="al">De watersysteemtaak</text:p>
              <text:p text:style-name="al">De Wet modernisering waterschapsbestel krijgt zijn fiscale gevolgen per 1 januari 2009. Kort samengevat betekent deze wet dat er niet langer onderscheid wordt gemaakt tussen waterkwaliteitsbeheer en waterkwantiteitsbeheer, maar tussen zuiveringsbeheer en watersysteembeheer. Er wordt met een integrale blik naar het beheer van het oppervlaktewater gekeken. Daarbij is de doelstelling om te komen tot een eenvoudiger en transparanter heffingenstelsel. </text:p>
              <text:p text:style-name="al">In artikel 1, lid 2,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Eveneens in artikel 1, lid 2, is de zorg voor de zuivering van afvalwater op de voet van artikel 15a van de Wet verontreiniging oppervlaktewateren als andere hoofdtaak van het waterschap genoemd. Ook is bepaald dat de zorg voor een of meer andere waterstaatsaangelegenheden aan de waterschappen kan zijn opgedragen. De uitvoering van de vaarwegentaak door het waterschap is daar een uiting van. </text:p>
              <text:p text:style-name="al">De zorg voor het watersysteem is één samenhangende taak die het waterschap in zijn gehele beheers-gebied uitoefent. In de Waterschapswet wordt de zorg voor het watersysteem in algemene zin aan de waterschappen toegekend. De nadere invulling ervan vindt plaats in het Reglement van Bestuur en in de praktijk ook in belangrijke mate in bijzondere wetgeving, zoals de Wet op de waterhuishouding, de Wet op de waterkering en de Wet verontreiniging oppervlaktewateren. Al deze wetten zullen overigens worden opgevolgd door de Waterwet. Op grond van artikel 2 van de Waterschapswet worden het gebied en de taken van het waterschap door Provinciale Staten bepaald. </text:p>
              <text:p text:style-name="al"/>
              <text:p text:style-name="al"/>
              <text:p text:style-name="al">De watersysteemheffing</text:p>
              <text:p text:style-name="al">De watersysteemheffing is een geheel nieuwe belasting die de tot nu toe bestaande omslagen en de huidige verontreinigingsheffing (deels) vervangt. Belastingplichtig voor de watersysteemheffing zijn:</text:p>
              <text:p text:style-name="al">de ingezetenen;</text:p>
              <text:p text:style-name="al">de eigenaren<text:note text:id="noot_id1-3-2-2-6-9-36-1" text:note-class="footnote"><text:note-citation text:label="1">1</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deze zaken.</text:p></text:note-body></text:note> van ongebouwde onroerende zaken, niet zijnde natuurterreinen;</text:p>
              <text:p text:style-name="al">de eigenaren van natuurterreinen en</text:p>
              <text:p text:style-name="al">de eigenaren van gebouwde onroerende zaken.</text:p>
              <text:p text:style-name="al"/>
              <text:p text:style-name="al">Dit zijn de belastingcategorieën. De watersysteemheffing kent ten opzichte van de omslagen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omdat hun wensen en behoeften op het gebied van de waterhuishouding nogal kunnen verschillen van die van het overige ongebouwd. Onder overig ongebouwd moeten de ongebouwde onroerende zaken die geen natuurterreinen zijn, worden verstaan. In de deze verordening zal steeds een duidelijk onderscheid worden gemaakt in natuurterreinen enerzijds en ongebouwd, niet zijnde natuur (overig ongebouwd), anderzijds. </text:p>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De heffingsmaatstaven en de tarieven van de heffing</text:p>
              <text:p text:style-name="al">De nieuw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
              <text:p text:style-name="al">Tariefdifferentiatie</text:p>
              <text:p text:style-name="al">Hoewel de wet uitgaat van uniforme tarieven, is tariefdifferentiatie voor de waterschappen toch een nieuwe mogelijkheid als bepaalde onroerende zaken duidelijk afwijkend zijn d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p text:style-name="al">Hoofdstukindeling</text:p>
              <text:p text:style-name="al">De model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p text:style-name="al"/>
              <text:p text:style-name="al">B ARTIKELGEWIJZE TOELICHTING</text:p>
              <text:p text:style-name="al"/>
              <text:p text:style-name="al">Aanhef</text:p>
              <text:p text:style-name="al">De watersysteemheffing is een nieuwe heffing. Het besluit om deze 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 </text:p>
              <text:p text:style-name="al">Hoofdstuk I Inleidende bepalingen</text:p>
              <text:p text:style-name="al"/>
              <text:p text:style-name="al">Artikel 1 Begripsbepalingen</text:p>
              <text:p text:style-name="al">In dit artikel zijn omwille van de duidelijkheid omschrijvingen opgenomen van in de verordening vaker voorkomende begrippen.</text:p>
              <text:p text:style-name="al"/>
              <text:p text:style-name="al">Onderdeel a</text:p>
              <text:p text:style-name="al">Deze verordening is van toepassing voor het Waterschap Amstel, Gooi en Vecht. Het bestaan van dit waterschap alsmede het gebied ervan is vastgelegd in het Reglement van Bestuur voor het Waterschap Amstel, Gooi en Vecht bij besluit van Provinciale Staten van Noord-Holland (12 december 2016), Utrecht (12 december 2016) en Zuid-Holland (14 december 2016). </text:p>
              <text:p text:style-name="al"/>
              <text:p text:style-name="al">Onderdeel b </text:p>
              <text:p text:style-name="al">De omschrijving van het begrip ingezetene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text:p>
              <text:p text:style-name="al"/>
              <text:p text:style-name="al">Onderdeel c</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9 november 2005. De wettelijke basis is artikel 123, lid 3, onder b, van de Waterschapswet.</text:p>
              <text:p text:style-name="al"/>
              <text:p text:style-name="al"/>
              <text:p text:style-name="al">Onderdeel d</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9 november 2005. De wettelijke basis is artikel 123, lid 3, onder c, van de Waterschapswet.</text:p>
              <text:p text:style-name="al"/>
              <text:p text:style-name="al">Onderdeel e</text:p>
              <text:p text:style-name="al">Voor een beschouwing op het begrip woonruimte wordt verwezen naar onderdeel b. </text:p>
              <text:p text:style-name="al"/>
              <text:p text:style-name="al">Onderdeel f</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4 vastgesteld op 10 oktober 2013.</text:p>
              <text:p text:style-name="al"/>
              <text:p text:style-name="al">Onderdeel g</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Onderdeel h</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Onderdeel i</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Bestuur van het waterschap vastgelegd in een bij het Reglement behorende kaart (Kaart nr 1). </text:p>
              <text:p text:style-name="al"/>
              <text:p text:style-name="al">Onderdeel j</text:p>
              <text:p text:style-name="al">Waar in deze verordening over ‘de heffing’ wordt gesproken, wordt steeds de watersysteemheffing, genoemd in artikel 117, aanhef, van de Waterschapswet, bedoeld. De watersysteemheffing vervangt de tot nu toe bestaande omslagen en het onderdeel van de oude verontreinigingsheffing waaruit het passieve waterkwaliteitsbeheer van oppervlaktewateren bekostigd werd. </text:p>
              <text:p text:style-name="al"/>
              <text:p text:style-name="al"/>
              <text:p text:style-name="al">Artikel 2 Belastbaar feit en belastingplichtigen</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 </text:p>
              <text:p text:style-name="al"/>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
              <text:p text:style-name="al">In artikel 119, lid 2 en 3, van de wet is voor een aantal specifieke situaties de rangorde bij het bepalen van de heffingplichtige aangegeven. Deze regelingen zijn in lid 4 en 5 van artikel 2 overgenomen. </text:p>
              <text:p text:style-name="al"/>
              <text:p text:style-name="al">Artikel 3 Heffingsmaatstaf</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 </text:p>
              <text:p text:style-name="al"/>
              <text:p text:style-name="al">Hoofdstuk II Watersysteemheffing ingezetenen</text:p>
              <text:p text:style-name="al"/>
              <text:p text:style-name="al">Artikel 4 Tarief ingezetenen</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p text:style-name="al">Hoofdstuk III Watersysteemheffing ongebouwde onroerende zaken </text:p>
              <text:p text:style-name="al"/>
              <text:p text:style-name="al">Artikel 5 Belastingobject ongebouwde onroerende zake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p text:style-name="al"/>
              <text:p text:style-name="al">Artikel 6 Tarief ongebouwde onroerende zake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p text:style-name="al">Hoofdstuk IV Watersysteemheffing natuurterreinen</text:p>
              <text:p text:style-name="al"/>
              <text:p text:style-name="al">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wat als een gebouwde onroerende zaak en als een ongebouwde onroerende zaak, niet zijnde een natuurterrein, wordt aangemerkt, buiten aanmerking gelaten (artikel 118, lid 4, Waterschapswet). </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2-6-9-125-1" text:note-class="footnote"><text:note-citation text:label="2">2</text:note-citation><text:note-body><text:p text:style-name="noot.al">Zie de toelichting op het Waterschapsbesluit, Staatsblad 2007, 497, bladzijde 131.</text:p></text:note-body></text:note>.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zoals plassen. Openbare waterwegen behoren niet tot deze categorie, maar tot de categorie ongebouwd. </text:p>
              <text:p text:style-name="al"/>
              <text:p text:style-name="al">Artikel 8 Tarief natuurterreinen</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p text:style-name="al">Hoofdstuk V Watersysteemheffing gebouwde onroerende zaken</text:p>
              <text:p text:style-name="al"/>
              <text:p text:style-name="al">Artikel 9 Belastingobject</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
              <text:p text:style-name="al">De Waterschapswet sluit wat betreft de afbakening van gebouwde onroerende zaken zoveel als mogelijk aan bij de objectafbakening van de Wet waardering onroerende zaken (hierna Wet WOZ genoemd). De wetgever heeft hieraan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als het ongebouwde deel niet dienstbaar was aan het gebouwde deel, konden geen samenstellen worden gevormd en moest een dergelijk object deels als een gebouwd en deels als een ongebouwd object worden aangemerkt.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Artikel 10 Tarief</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 </text:p>
              <text:p text:style-name="al">Hoofdstuk VI Heffing en invordering</text:p>
              <text:p text:style-name="al"/>
              <text:p text:style-name="al">Artikel 11 Wijze van heffing</text:p>
              <text:p text:style-name="al">Volgens artikel 125 van de Waterschapswet kunnen waterschapsbelastingen op de volgende wijzen worden geheven:</text:p>
              <text:p text:style-name="al">bij wege van aanslag;</text:p>
              <text:p text:style-name="al">bij wege van voldoening op aangifte of</text:p>
              <text:p text:style-name="al">op andere wijze.</text:p>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p text:style-name="al"/>
              <text:p text:style-name="al">Artikel 12 Tenaamstelling en invordering belastingaanslag bij meer belastingplichtigen</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p text:style-name="al"/>
              <text:p text:style-name="al">Artikel 13 Niet opleggen van aanslagen</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 </text:p>
              <text:p text:style-name="al"/>
              <text:p text:style-name="al">Artikel 14 Vrijstellingen</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Artikel 15 Betaaltermijnen</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p text:style-name="al">Artikel 16 Kwijtschelding</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p text:style-name="al"/>
              <text:p text:style-name="al">Artikel 17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Artikel 18 Intrekking, inwerkingtreding, tijdstip van ingang van de heffing en citeertitel</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een ieder te raadplegen is via de website van het Waterschap en op <text:a xlink:href="http://www.overheid.nl/" xlink:type="simple">www.overheid.nl</text:a>. </text:p>
              <text:p text:style-name="al">In lid 4 is de citeertitel van de verordening genoemd.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Amstel, Gooi en Vech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64</meta:user-defined>
    <meta:user-defined meta:name="OVERHEIDop.WsbID/DC.identifier">wsb-2017-1176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Amstel, Gooi en Vecht</meta:user-defined>
    <meta:user-defined meta:name="DC.source">artikel 110 van de Waterschapswet;1.0:c:BWBR0005108&amp;artikel=110&amp;g=2017-07-01</meta:user-defined>
    <meta:user-defined meta:name="DC.source">artikel 117 van de Waterschapswet;1.0:c:BWBR0005108&amp;artikel=117&amp;g=2017-07-01</meta:user-defined>
    <meta:user-defined meta:name="OVERHEIDop.referentienummer">BBV17.0523</meta:user-defined>
    <meta:user-defined meta:name="DCTERMS.alternative">Verordening Watersysteemheffing Amstel, Gooi en Vecht 2018</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1-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05249_1</meta:user-defined>
    <meta:user-defined meta:name="OVERHEIDop.versieInformatie"/>
  </office:meta>
</office:document-meta>
</file>