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bouw van een woning in de kern- en beschermingszone van een directe secundaire waterkering ter hoogte van Amsteldijk Zuid 202 BIS, 1188 VP Amstelveen - AGV - WN2017-0037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de bouw van een woning in de kern- en beschermingszone van een directe secundaire waterkering ter hoogte van Amsteldijk Zuid 202 BIS, 1188 VP Amstelveen.</text:p>
            <text:p text:style-name="tussenkopcur">Inzien van de stukken</text:p>
            <text:p text:style-name="common-al">Vanaf 21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K. Meinders, telefoon 06-52534498. Als u daarbij ons zaaknummer WN2017-003742 vermeldt, kunnen wij u sneller helpen.</text:p>
            <text:p text:style-name="common-al"/>
            <text:p text:style-name="last-al">Amsterdam, 21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6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bouw van een woning in de kern- en beschermingszone van een directe secundaire waterkering ter hoogte van Amsteldijk Zuid 202 BIS, 1188 VP Amstelveen - AGV - WN2017-0037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63</meta:user-defined>
    <meta:user-defined meta:name="OVERHEIDop.WsbID/DC.identifier">wsb-2017-117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8VP 202</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1935</meta:user-defined>
    <meta:user-defined meta:name="OVERHEIDop.externeBijlage">Bijlage 1|exb-2017-61936</meta:user-defined>
    <meta:user-defined meta:name="OVERHEIDop.externeBijlage">Bijlage 2|exb-2017-61937</meta:user-defined>
    <meta:user-defined meta:name="OVERHEIDop.externeBijlage">Bijlage 3|exb-2017-61938</meta:user-defined>
    <meta:user-defined meta:name="OVERHEID.EPSG28992/DC.spatial">118753 473411</meta:user-defined>
    <meta:user-defined meta:name="OVERHEIDop.versieInformatie"/>
  </office:meta>
</office:document-meta>
</file>