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Waterschap Limburg voor de Nieuwjaarsduik 2018 in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december 2017 aan de vergunninghouder toegezonden.</text:p>
            <text:p text:style-name="common-al"/>
            <text:p text:style-name="common-al">Het dagelijks bestuur van Waterschap Limburg maakt bekend, dat op 19 december 2017 onder het stellen van voorschriften, een watervergunning is verleend voor het gebruiken van de Looskade en de Roer en het aanleggen van pontons met instaptrapjes in de Roer voor het houden van een Nieuwjaarsduik “Roermond City Swim” ter plaatse van de Looskade (tussen de Stenenbrug en Sint. Nicolaasstraat) in Roermond.</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005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31 652041195. </text:p>
            <text:p text:style-name="common-al"/>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6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6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Waterschap Limburg voor de Nieuwjaarsduik 2018 in de Roer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62</meta:user-defined>
    <meta:user-defined meta:name="OVERHEIDop.WsbID/DC.identifier">wsb-2017-11762</meta:user-defined>
    <meta:user-defined meta:name="OVERHEID.TaxonomieBeleidsagenda/OVERHEID.category">Natuur en milieu | Organisatie en beleid</meta:user-defined>
    <meta:user-defined meta:name="OVERHEIDop.referentienummer">2017-Z10059</meta:user-defined>
    <meta:user-defined meta:name="DCTERMS.abstract">Verleende watervergunning Waterschap Limburg voor de Nieuwjaarsduik 2018 in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KZ 9a</meta:user-defined>
    <meta:user-defined meta:name="OVERHEIDop.woonplaats">Roermond</meta:user-defined>
    <meta:user-defined meta:name="OVERHEIDop.straatnaam">Roerkade</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Nieuwjaarsduik Roermond|exb-2017-61921</meta:user-defined>
    <meta:user-defined meta:name="OVERHEID.EPSG28992/DC.spatial">196708 356395</meta:user-defined>
    <meta:user-defined meta:name="OVERHEIDop.versieInformatie"/>
  </office:meta>
</office:document-meta>
</file>