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Waterschap Limburg voor een trap en een steiger in de Roer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december 2017 aan de vergunninghouder toegezonden.</text:p>
            <text:p text:style-name="common-al"/>
            <text:p text:style-name="common-al">Het dagelijks bestuur van Waterschap Limburg maakt bekend, dat op 19 december 2017 onder het stellen van voorschriften, een watervergunning is verleend voor het maken en behouden van een trap in het talud van de Roer te Roermond en het maken van behouden van een steiger in de Roer te Roermond.</text:p>
            <text:p text:style-name="common-al"/>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 Op verzoek kan een mondelinge toelichting op het besluit worden gegeven.</text:p>
            <text:p text:style-name="common-al">
            <text:span text:style-name="nadrukvet"/>
          </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704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
          </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span text:style-name="nadrukvet"/>
          </text:p>
            <text:p text:style-name="common-al">
            <text:span text:style-name="nadrukvet">Informatie</text:span>
          </text:p>
            <text:p text:style-name="common-al">Voor nadere informatie over de vergunning kunt u contact opnemen met Ineke Wagemakers van het team vergunningen en plantoetsing, via telefoonnummer +31 641685576. </text:p>
            <text:p text:style-name="common-al"/>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6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6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6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Waterschap Limburg voor een trap en een steiger in de Roer te Roer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61</meta:user-defined>
    <meta:user-defined meta:name="OVERHEIDop.WsbID/DC.identifier">wsb-2017-11761</meta:user-defined>
    <meta:user-defined meta:name="OVERHEID.TaxonomieBeleidsagenda/OVERHEID.category">Natuur en milieu | Organisatie en beleid</meta:user-defined>
    <meta:user-defined meta:name="OVERHEIDop.referentienummer">2017-Z7047</meta:user-defined>
    <meta:user-defined meta:name="DCTERMS.abstract">Verleende watervergunning Waterschap Limburg voor een trap en een steiger in de Roer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ML 20</meta:user-defined>
    <meta:user-defined meta:name="OVERHEIDop.woonplaats">Roermond</meta:user-defined>
    <meta:user-defined meta:name="OVERHEIDop.straatnaam">Hoppenhof</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trap en steiger in Roer|exb-2017-61910</meta:user-defined>
    <meta:user-defined meta:name="OVERHEID.EPSG28992/DC.spatial">196399 355772</meta:user-defined>
    <meta:user-defined meta:name="OVERHEIDop.versieInformatie"/>
  </office:meta>
</office:document-meta>
</file>