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en verwijdering van een duiker. Dit is nabij perceel, kadastraal bekend als gemeente Oirschot, sectie L, nummers 1237 en 1236. Dit is in een attentie- en beschermd gebied waterhuishouding. De activiteiten vinden plaats in een watergang, die bij het waterschap de code OWL60571 heeft wordt beschouwd als een b-water. Deze is gelegen in de buurt van de kruising Oude Grindweg 95 en Mijlstraat te Oirscho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60</meta:user-defined>
    <meta:user-defined meta:name="OVERHEIDop.WsbID/DC.identifier">wsb-2017-11760</meta:user-defined>
    <meta:user-defined meta:name="DCTERMS.abstract">Het dagelijks bestuur van Waterschap De Dommel heeft een vergunning ingevolge de Waterwet verleend voor Waterstaatswerk of beschermingszone gebruiken op locatie   in Oirschot. Het vergunningnummer is Z47690.</meta:user-defined>
    <meta:user-defined meta:name="OVERHEID.TaxonomieBeleidsagenda/OVERHEID.category">Bestuur | Organisatie en beleid</meta:user-defined>
    <meta:user-defined meta:name="OVERHEIDop.referentienummer">WPDO-AU7FF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Situatietekening duiker Mijlstraat|exb-2017-61902</meta:user-defined>
    <meta:user-defined meta:name="OVERHEIDop.externeBijlage">notes302485WPDO-ATXBRS_cm_11-12_558_watervergun...|exb-2017-61903</meta:user-defined>
    <meta:user-defined meta:name="OVERHEID.EPSG28992/DC.spatial">150272 395558</meta:user-defined>
    <meta:user-defined meta:name="OVERHEIDop.versieInformatie"/>
  </office:meta>
</office:document-meta>
</file>