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43 het aanbrengen van een cunet ter hoogte van Hugo de Vrieslaan 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februari 2017 een vergunning verleend aan gemeente Oegstgeest voor het aanbrengen van een cunet in de beschermingszone van de regionale kering van de Broek- en Simontjespolder, een en ander ter hoogte van Hugo de Vrieslaan 4 te Oegstgeest.</text:p>
            <text:p text:style-name="common-al"/>
            <text:p text:style-name="common-al">De stukken liggen tot en met 20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6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43 het aanbrengen van een cunet ter hoogte van Hugo de Vrieslaan 4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76</meta:user-defined>
    <meta:user-defined meta:name="OVERHEIDop.WsbID/DC.identifier">wsb-2017-11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1NT 4</meta:user-defined>
    <meta:user-defined meta:name="OVERHEIDop.woonplaats">Oegstgeest</meta:user-defined>
    <meta:user-defined meta:name="OVERHEIDop.straatnaam">Hugo de Vrie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43|exb-2017-4376</meta:user-defined>
    <meta:user-defined meta:name="OVERHEID.EPSG28992/DC.spatial">93678 466203</meta:user-defined>
    <meta:user-defined meta:name="OVERHEIDop.versieInformatie"/>
  </office:meta>
</office:document-meta>
</file>