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tweetal dammen met duikers nabij Wirdumerweg 77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december 2017 tot en met 30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5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tweetal dammen met duikers nabij Wirdumerweg 77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11759</meta:user-defined>
    <meta:user-defined meta:name="OVERHEIDop.WsbID/DC.identifier">wsb-2017-117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HC 77</meta:user-defined>
    <meta:user-defined meta:name="OVERHEIDop.woonplaats">Loppersum</meta:user-defined>
    <meta:user-defined meta:name="OVERHEIDop.straatnaam">Wir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131_vergunning|exb-2017-61861</meta:user-defined>
    <meta:user-defined meta:name="OVERHEIDop.externeBijlage">12131_tekening|exb-2017-61862</meta:user-defined>
    <meta:user-defined meta:name="OVERHEID.EPSG28992/DC.spatial">246466 594767</meta:user-defined>
    <meta:user-defined meta:name="OVERHEIDop.versieInformatie"/>
  </office:meta>
</office:document-meta>
</file>