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DSR – watervergunning voor het onttrekken van grondwater en lozen van bronneringswater voor het verwijderen en plaatsen van twee ondergrondse brandstoftanks bij het Total tankstation aan de Staart 1 in Houten (code: HDSR_15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om voor het verwijderen en plaatsen van twee brandstoftanks ter plaatse van De Staart 1 in Houten, kadastrale gemeente Houten, sectie E, nummer 3551:</text:p>
            <text:p text:style-name="common-al"/>
            <text:list text:style-name="id1-3-2-1-1-3">
              <text:list-item text:style-override="id1-3-2-1-1-3-1">
                <text:number>1.</text:number>
                <text:p text:style-name="al">Gedurende 2 weken grondwater te onttrekken op basis van artikel 3.10 van de Keur.</text:p>
              </text:list-item>
              <text:list-item text:style-override="id1-3-2-1-1-3-2">
                <text:number>2.</text:number>
                <text:p text:style-name="al">Gedurende 2 weken grondwater te brengen in het oppervlaktewaterlichaam de Oude Houtense Wetering, op basis van artikel 3.9 van de Keur.</text:p>
              </text:list-item>
              <text:list-item text:style-override="id1-3-2-1-1-3-3">
                <text:number>3.</text:number>
                <text:p text:style-name="al">Een tijdelijke lozingsconstructie aan te leggen in het oppervlaktewaterlichaam de Oude Houtense Wetering op basis van artikel 3.3, lid 1 van de Keur.</text:p>
              </text:list-item>
            </text:list>
            <text:p text:style-name="common-al"> </text:p>
            <text:p text:style-name="common-al">Tegen de ontwerpvergunning zijn tijdig zienswijzen ingediend. De vergunning is ten opzichte van het ontwerp niet gewijzigd. </text:p>
            <text:p text:style-name="common-al"> </text:p>
            <text:p text:style-name="common-al">
            <text:span text:style-name="nadrukvet">Stukken inzien</text:span>
          </text:p>
            <text:p text:style-name="common-al">U kunt de aanvraag, de vergunning en de daarbij horende stukken inzien van 21 december 2017 tot en met 1 februari 2018 bij:  - Hoogheemraadschap De Stichtse Rijnlanden, Poldermolen 2 in Houten op afspraak. Openingstijden: elke werkdag van 9.00 - 17.00 uur. <text:span text:style-name="nadrukvet">Tijdelijk adres van 31 juli 2017 tot 1 juli 2018: </text:span><text:span text:style-name="nadrukvet">De Molen 48, 3994 DB Houten;</text:span> - Gemeente Houten, Onderdoor 25, op werkdagen van 09:00 -16:00 uur, woensdag tot 19:00 uur, telefoon: (030) 639 26 11. </text:p>
            <text:p text:style-name="common-al"> </text:p>
            <text:p text:style-name="common-al">
            <text:span text:style-name="nadrukvet">Beroep </text:span>
          </text:p>
            <text:p text:style-name="common-al">Bent u belanghebbende? U kunt dan beroep aantekenen tegen de definitieve vergunning bij de Rechtbank Midden-Nederland, afdeling Bestuursrecht, o.v.v. voorlopige voorzieningen, Postbus 16005, 3500 DA Utrecht. U heeft hiervoor de tijd tot en met 1 februari 2018. U kunt ook digitaal beroep instellen bij genoemde rechtbank via <text:span text:style-name="nadrukondlijn">http://loket.rechtspraak.nl/bestuursrecht</text:span>. Daarvoor moet u wel beschikken over een elektronische handtekening (DigiD). Kijk op de site voor de precieze voorwaarden. Voor inlichtingen over de procedure en de kosten kunt u zich wenden tot de Rechtbank Midden-Nederland, afdeling Bestuursrecht, telefoonnummer (030) 223 30 00.</text:p>
            <text:p text:style-name="common-al"> 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89. Of kijk op onze website <text:a xlink:href="http://www.hdsr.nl/vergunningen/" xlink:type="simple">http://www.hdsr.nl/vergunningen/</text:a></text:p>
            <text:p text:style-name="common-al"/>
            <text:p text:style-name="common-al"/>
            <text:p text:style-name="last-al">Houten, 21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75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5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5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onttrekken van grondwater en lozen van bronneringswater voor het verwijderen en plaatsen van twee ondergrondse brandstoftanks bij het Total tankstation aan de Staart 1 in Houten (code: HDSR_1538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11758</meta:user-defined>
    <meta:user-defined meta:name="OVERHEIDop.WsbID/DC.identifier">wsb-2017-11758</meta:user-defined>
    <meta:user-defined meta:name="OVERHEID.TaxonomieBeleidsagenda/OVERHEID.category">Ruimte en infrastructuur | Organisatie en beleid</meta:user-defined>
    <meta:user-defined meta:name="OVERHEIDop.referentienummer">HDSR 15383</meta:user-defined>
    <meta:user-defined meta:name="DCTERMS.abstract">Watervergunning voor het onttrekken van grondwater en lozen van bronneringswater voor het verwijderen en plaatsen van twee ondergrondse brandstoftanks bij het Total tankstation aan de Staart 1 in Hout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2LK 1</meta:user-defined>
    <meta:user-defined meta:name="OVERHEIDop.woonplaats">Houten</meta:user-defined>
    <meta:user-defined meta:name="OVERHEIDop.straatnaam">De Staar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8046 448481</meta:user-defined>
    <meta:user-defined meta:name="OVERHEIDop.versieInformatie"/>
  </office:meta>
</office:document-meta>
</file>