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hebben en onderhouden van een glasvezelleiding binnen de beschermingszone van de primaire waterkering en binnen de kern- en beschermingszone van de hoofdwatergang Tocht 23 mei 1996 nabij Kustweg 1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december 2017 tot en met 30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5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5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5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, hebben en onderhouden van een glasvezelleiding binnen de beschermingszone van de primaire waterkering en binnen de kern- en beschermingszone van de hoofdwatergang Tocht 23 mei 1996 nabij Kustweg 1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11757</meta:user-defined>
    <meta:user-defined meta:name="OVERHEIDop.WsbID/DC.identifier">wsb-2017-117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P 1</meta:user-defined>
    <meta:user-defined meta:name="OVERHEIDop.woonplaats">Lauwersoog</meta:user-defined>
    <meta:user-defined meta:name="OVERHEIDop.straatnaam">Kus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277_vergunning|exb-2017-61834</meta:user-defined>
    <meta:user-defined meta:name="OVERHEIDop.externeBijlage">10277_tekening1|exb-2017-61835</meta:user-defined>
    <meta:user-defined meta:name="OVERHEIDop.externeBijlage">10277_tekening2|exb-2017-61836</meta:user-defined>
    <meta:user-defined meta:name="OVERHEID.EPSG28992/DC.spatial">208844 602769</meta:user-defined>
    <meta:user-defined meta:name="OVERHEIDop.versieInformatie"/>
  </office:meta>
</office:document-meta>
</file>