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peilbesluit Zemelpolder</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19 september 2017 het ontwerp-peilbesluit voor de Zemelpolder vastgesteld. </text:p>
            <text:p text:style-name="common-al">De Zemelpolder is gelegen in het zuidelijke deel van de bebouwde kom van Lisse. De polder wordt aan de oostzijde begrensd door de Lisserpoelpolder en aan de westzijde door boezemland en de N208. De Zemelpolder heeft een oppervlak van 45 ha en bestaat uit 2 officiële peilvakken en 1 onderbemaling, die in feite ook als peilvak wordt aangestuurd. De polder wordt aan de oostzijde begrensd door de Lisserpoelpolder en aan de westzijde door boezemland.</text:p>
            <text:p text:style-name="common-al">Het ontwerp-peilbesluit ligt ter inzage van 22 december 2017 tot en met 2 februari 2018 en kan worden ingezien:</text:p>
            <text:list text:style-name="id1-3-2-1-1-4">
              <text:list-item text:style-override="id1-3-2-1-1-4-1">
                <text:number>1.</text:number>
                <text:p text:style-name="al">op het kantoor van Rijnland, Archimedesweg 1 te Leiden tijdens kantooruren;</text:p>
              </text:list-item>
              <text:list-item text:style-override="id1-3-2-1-1-4-2">
                <text:number>2.</text:number>
                <text:p text:style-name="al">vanaf 22 december 2017 via de link aan de linkerzijde van deze bekendmaking.</text:p>
              </text:list-item>
            </text:list>
            <text:p text:style-name="common-al">Belanghebbenden kunnen gedurende deze periode hun zienswijze over het ontwerp schriftelijk, mondeling of elektronisch naar voren brengen. Op verzoek kan de vermelding van persoonlijke gegevens achterwege worden gelaten. Ingediende zienswijzen worden beoordeeld en bezien wordt of deze aanleiding geven om het ontwerp-peilbesluit aan te passen. Vervolgens wordt het peilbesluit definitief vastgesteld. </text:p>
            <text:p text:style-name="common-al">Onder vermelding van kenmerk 17.081755 en onderwerp: ´zienswijze Zemelpolder´ kan een zienswijze gestuurd worden naar: </text:p>
            <text:p text:style-name="common-al">College van dijkgraaf en hoogheemraden van het hoogheemraadschap van Rijnland, Postbus 156, 2300 AD te Leiden. </text:p>
            <text:p text:style-name="common-al">Elektronische zienswijzen dienen gestuurd te worden naar post@rijnland.net. </text:p>
            <text:p text:style-name="common-al">Voor meer informatie over Rijnland, kijk op www.rijnland.net</text:p>
            <text:p text:style-name="last-al">Leiden, 21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753</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53</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53</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peilbesluit Zemelpold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1</meta:user-defined>
    <meta:user-defined meta:name="OVERHEIDop.publicationIssue">11753</meta:user-defined>
    <meta:user-defined meta:name="OVERHEIDop.WsbID/DC.identifier">wsb-2017-11753</meta:user-defined>
    <meta:user-defined meta:name="OVERHEID.TaxonomieBeleidsagenda/OVERHEID.category">Natuur en milieu | Organisatie en beleid</meta:user-defined>
    <meta:user-defined meta:name="OVERHEID.Waterschap/DC.spatial">Hoogheemraadschap van Rijnland</meta:user-defined>
    <meta:user-defined meta:name="DC.source">N.v.t.;</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161LE 17</meta:user-defined>
    <meta:user-defined meta:name="OVERHEIDop.woonplaats">Lisse</meta:user-defined>
    <meta:user-defined meta:name="OVERHEIDop.straatnaam">Vennestraat</meta:user-defined>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op.externeBijlage">Ontwerp-peilbesluit Zemelpolder|exb-2017-61800</meta:user-defined>
    <meta:user-defined meta:name="OVERHEIDop.externeBijlage">Kaart toekomstige waterhuishouding Zemelpolder|exb-2017-61801</meta:user-defined>
    <meta:user-defined meta:name="OVERHEIDop.externeBijlage">Toelichting op peilbesluit Zemelpolder|exb-2017-61802</meta:user-defined>
    <meta:user-defined meta:name="OVERHEID.EPSG28992/DC.spatial">97713 473535</meta:user-defined>
    <meta:user-defined meta:name="OVERHEIDop.versieInformatie"/>
  </office:meta>
</office:document-meta>
</file>