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eilbesluit Rooversbroek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9 september 2017 het ontwerp-peilbesluit voor de Rooversbroekpolder vastgesteld. </text:p>
            <text:p text:style-name="common-al">De Rooversbroekpolder in de gemeente Lisse heeft een oppervlak van 87 ha en bestaat uit 2 peilvakken. De polder wordt aan de oostzijde begrensd door de Ringvaart van de Haarlemmermeerpolder. Ten noorden en ten westen van de polder bevindt zich de Lisserpoelpolder. Het landgebruik bestaat in het zuidelijk deel overwegend uit grasland en in het midden staan nog enkele kassen.</text:p>
            <text:p text:style-name="common-al">Het ontwerp-peilbesluit ligt ter inzage van 22 december 2017 tot en met 2 februari 2018 en kan worden ingezien:</text:p>
            <text:list text:style-name="id1-3-2-1-1-4">
              <text:list-item text:style-override="id1-3-2-1-1-4-1">
                <text:number>1.</text:number>
                <text:p text:style-name="al">op het kantoor van Rijnland, Archimedesweg 1 te Leiden tijdens kantooruren;</text:p>
              </text:list-item>
              <text:list-item text:style-override="id1-3-2-1-1-4-2">
                <text:number>2.</text:number>
                <text:p text:style-name="al">vanaf 22 december 2017 via de link aan de linkerzijde van deze bekendmaking.</text:p>
              </text:list-item>
            </text:list>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7.081747 en onderwerp: ´zienswijze Rooversbroekpolder´ kan een zienswijze gestuurd worden naar: </text:p>
            <text:p text:style-name="common-al">College van dijkgraaf en hoogheemraden van het hoogheemraadschap van Rijnland, Postbus 156, 2300 AD te Leiden. </text:p>
            <text:p text:style-name="common-al">Elektronische zienswijzen dienen gestuurd te worden naar post@rijnland.net. </text:p>
            <text:p text:style-name="common-al">Voor meer informatie over Rijnland, kijk op www.rijnland.net</text:p>
            <text:p text:style-name="last-al">Leiden, 21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5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5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5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Rooversbroek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52</meta:user-defined>
    <meta:user-defined meta:name="OVERHEIDop.WsbID/DC.identifier">wsb-2017-11752</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61LR 15a</meta:user-defined>
    <meta:user-defined meta:name="OVERHEIDop.woonplaats">Lisse</meta:user-defined>
    <meta:user-defined meta:name="OVERHEIDop.straatnaam">Midden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peilbesluit Rooversbroekpolder|exb-2017-61794</meta:user-defined>
    <meta:user-defined meta:name="OVERHEIDop.externeBijlage">Kaart toekomstige waterhuishouding Rooversbroekpol|exb-2017-61795</meta:user-defined>
    <meta:user-defined meta:name="OVERHEIDop.externeBijlage">Toelichting op Peilbesluit Rooversbroekpolder |exb-2017-61796</meta:user-defined>
    <meta:user-defined meta:name="OVERHEID.EPSG28992/DC.spatial">98216 472368</meta:user-defined>
    <meta:user-defined meta:name="OVERHEIDop.versieInformatie"/>
  </office:meta>
</office:document-meta>
</file>