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Lisserpoel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9 september 2017 het ontwerp-peilbesluit voor de Lisserpoelpolder vastgesteld. </text:p>
            <text:p text:style-name="common-al">De Lisserpoelpolder in de gemeenten Lisse en Sassenheim heeft een oppervlakte van 267 ha en bestaat uit 4 peilvakken. De polder wordt aan de oostzijde begrensd door de Ringvaart van de Haarlemmermeerpolder en de Rooversbroekpolder. Ten noorden van de polder bevindt zich de Meer- en Duinpolder. Het landgebruik in het zuidelijk deel bestaat overwegend uit grasland. In het middenstuk komt bollengebied voor en in het noordelijk deel bebouwd gebied (de zuidelijke dorspkern van Lisse).</text:p>
            <text:p text:style-name="common-al">Het ontwerp-peilbesluit ligt ter inzage van 22 december 2017 tot en met 2 februari 2018 en kan worden ingezien:</text:p>
            <text:list text:style-name="id1-3-2-1-1-4">
              <text:list-item text:style-override="id1-3-2-1-1-4-1">
                <text:number>1.</text:number>
                <text:p text:style-name="al">op het kantoor van Rijnland, Archimedesweg 1 te Leiden tijdens kantooruren;</text:p>
              </text:list-item>
              <text:list-item text:style-override="id1-3-2-1-1-4-2">
                <text:number>2.</text:number>
                <text:p text:style-name="al">vanaf 22 december 2017 via de link aan de linkerzijde van deze bekendmaking.</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7.081747 en onderwerp: ´zienswijze Lisserpoelpolder´ kan een zienswijze gestuurd worden naar: </text:p>
            <text:p text:style-name="common-al">College van dijkgraaf en hoogheemraden van het hoogheemraadschap van Rijnland, Postbus 156, 2300 AD te Leiden. </text:p>
            <text:p text:style-name="common-al">Elektronische zienswijzen dienen gestuurd te worden naar post@rijnland.net. </text:p>
            <text:p text:style-name="common-al">Voor meer informatie over Rijnland, kijk op www.rijnland.net</text:p>
            <text:p text:style-name="last-al">Leiden, 21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Lisserpoel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51</meta:user-defined>
    <meta:user-defined meta:name="OVERHEIDop.WsbID/DC.identifier">wsb-2017-11751</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62AA 6</meta:user-defined>
    <meta:user-defined meta:name="OVERHEIDop.woonplaats">Lisse</meta:user-defined>
    <meta:user-defined meta:name="OVERHEIDop.straatnaam">Vivaldistraat</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Lisserpoelpolder|exb-2017-61791</meta:user-defined>
    <meta:user-defined meta:name="OVERHEIDop.externeBijlage">Kaart_toekomstige_waterhuishouding_Lisserpoelpolde|exb-2017-61792</meta:user-defined>
    <meta:user-defined meta:name="OVERHEIDop.externeBijlage">Toelichting op Peilbesluit Lisserpoelpolder |exb-2017-61793</meta:user-defined>
    <meta:user-defined meta:name="OVERHEID.EPSG28992/DC.spatial">98603 473886</meta:user-defined>
    <meta:user-defined meta:name="OVERHEIDop.versieInformatie"/>
  </office:meta>
</office:document-meta>
</file>