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oofdvaartsweg 143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aanleg van kabels met gestuurde boring aan de Hoofdvaartsweg 143 in Assen (<text:span text:style-name="nadrukcur">dossiernummer Z/17/015518; verzenddatum 18 dec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oofdvaartsweg 143 in 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50</meta:user-defined>
    <meta:user-defined meta:name="OVERHEIDop.WsbID/DC.identifier">wsb-2017-117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05VC 143</meta:user-defined>
    <meta:user-defined meta:name="OVERHEIDop.woonplaats">Assen</meta:user-defined>
    <meta:user-defined meta:name="OVERHEIDop.straatnaam">Hoofdvaart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082 556994</meta:user-defined>
    <meta:user-defined meta:name="OVERHEIDop.versieInformatie"/>
  </office:meta>
</office:document-meta>
</file>