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702 diverse werkzaamheden ter hoogte van de Oudeweg 34 t/m Bosmankade 106 te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6 februari 2017 een vergunning verleend aan Oasen N.V. voor:</text:p>
            <text:p text:style-name="common-al">a)         het leggen en hebben van een 4 bar Ø90 / Ø110 mm PE SDR11 watertransportleiding in de kernzone van een regionale waterkering;</text:p>
            <text:p text:style-name="common-al">b)         het maken en hebben van Ø50 mm PE SDR11 boogboringen ten behoeve van het realiseren van huisaansluitingen op de watertransportleiding in de beschermingszone van een regionale waterkering.</text:p>
            <text:p text:style-name="common-al">Een en ander ter hoogte van de Oudeweg 34 t/m Bosmankade 106 te Reeuwijk.</text:p>
            <text:p text:style-name="common-al"/>
            <text:p text:style-name="common-al">De stukken liggen tot en met 20 maart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R.W. Winkelman van de afdeling Vergunningverlening &amp; Handhaving, telefoon 071-3063476.</text:p>
            <text:p text:style-name="common-al"/>
            <text:p text:style-name="common-al">Leiden, 6 febr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117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7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7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702 diverse werkzaamheden ter hoogte van de Oudeweg 34 t/m Bosmankade 106 te R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175</meta:user-defined>
    <meta:user-defined meta:name="OVERHEIDop.WsbID/DC.identifier">wsb-2017-117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811</meta:user-defined>
    <meta:user-defined meta:name="OVERHEIDop.woonplaats">Reeuwijk</meta:user-defined>
    <meta:user-defined meta:name="OVERHEIDop.straatnaam">Bosmankade</meta:user-defined>
    <meta:user-defined meta:name="OVERHEID.PostcodeHuisnummer/OVERHEIDop.postcodeHuisnummer">2811NN 31</meta:user-defined>
    <meta:user-defined meta:name="OVERHEIDop.straatnaam">Oudeweg</meta:user-defined>
    <meta:user-defined meta:name="OVERHEID.PostcodeHuisnummer/OVERHEIDop.postcodeHuisnummer">2811NN 34</meta:user-defined>
    <meta:user-defined meta:name="OVERHEID.PostcodeHuisnummer/OVERHEIDop.postcodeHuisnummer">2811NW 106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3702|exb-2017-4375</meta:user-defined>
    <meta:user-defined meta:name="OVERHEID.EPSG28992/DC.spatial">111608 450386</meta:user-defined>
    <meta:user-defined meta:name="OVERHEID.EPSG28992/DC.spatial">110685 451652</meta:user-defined>
    <meta:user-defined meta:name="OVERHEID.EPSG28992/DC.spatial">110079 451790</meta:user-defined>
    <meta:user-defined meta:name="OVERHEID.EPSG28992/DC.spatial">111510 451143</meta:user-defined>
    <meta:user-defined meta:name="OVERHEIDop.versieInformatie"/>
  </office:meta>
</office:document-meta>
</file>