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eilbesluit Meer- en Duin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ijkgraaf en hoogheemraden van het hoogheemraadschap van Rijnland hebben op 19 september 2017 het ontwerp-peilbesluit voor de Meer- en Duinpolder vastgesteld. </text:p>
            <text:p text:style-name="common-al">De Meer- en Duinpolder heeft een oppervlak van 149 ha. De polder omvat het noordoostelijk deel van het stedelijk gebied van Lisse. Aan de oostzijde en zuidzijde wordt de polder begrensd door de keringen langs respectievelijk de Ringvaart van de Haarlemmermeerpolder en het Havenkanaal (De Grevelingen).</text:p>
            <text:p text:style-name="common-al">Het ontwerp-peilbesluit ligt ter inzage van 22 december 2017 tot en met 2 februari 2018 en kan worden ingezien:</text:p>
            <text:list text:style-name="id1-3-2-2-1-4">
              <text:list-item text:style-override="id1-3-2-2-1-4-1">
                <text:number>1.</text:number>
                <text:p text:style-name="al">op het kantoor van Rijnland, Archimedesweg 1 te Leiden tijdens kantooruren;</text:p>
              </text:list-item>
              <text:list-item text:style-override="id1-3-2-2-1-4-2">
                <text:number>2.</text:number>
                <text:p text:style-name="al">vanaf 22 december 2017 via de link aan de linkerzijde van deze bekendmaking.</text:p>
              </text:list-item>
            </text:list>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81753 en onderwerp: ´zienswijze Meer- en Duinpolder´ kan een zienswijze gestuurd worden naar: </text:p>
            <text:p text:style-name="common-al">College van dijkgraaf en hoogheemraden van het hoogheemraadschap van Rijnland, Postbus 156, 2300 AD te Leiden. </text:p>
            <text:p text:style-name="common-al">Elektronische zienswijzen dienen gestuurd te worden naar post@rijnland.net. </text:p>
            <text:p text:style-name="common-al">Voor meer informatie over Rijnland, kijk op www.rijnland.net</text:p>
            <text:p text:style-name="last-al">Leiden, 21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Meer- en Duin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48</meta:user-defined>
    <meta:user-defined meta:name="OVERHEIDop.WsbID/DC.identifier">wsb-2017-11748</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61KC 77</meta:user-defined>
    <meta:user-defined meta:name="OVERHEIDop.woonplaats">Lisse</meta:user-defined>
    <meta:user-defined meta:name="OVERHEIDop.straatnaam">Oranjelaan</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peilbesluit Meer&amp;Duinpolder|exb-2017-61786</meta:user-defined>
    <meta:user-defined meta:name="OVERHEIDop.externeBijlage">Kaart toekomstige waterhuishouding Meer&amp;Duinpolder|exb-2017-61787</meta:user-defined>
    <meta:user-defined meta:name="OVERHEIDop.externeBijlage">Toelichting op Peilbesluit Meer&amp;Duinpolder|exb-2017-61788</meta:user-defined>
    <meta:user-defined meta:name="OVERHEID.EPSG28992/DC.spatial">98884 475113</meta:user-defined>
    <meta:user-defined meta:name="OVERHEIDop.versieInformatie"/>
  </office:meta>
</office:document-meta>
</file>