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de oppervlaktewaterlichamen Berkelvijver en Reggevijver, gelegen nabij de Beeklaan in de wijk De Blaak te Tilburg, in beheer bij ons waterschap ten behoeve van blauwalgbestrijding.</text:p>
            <text:p text:style-name="common-al">De aanvraag is gedaan door waterschap Brabantse Delta, Bouvignelaan 5, 4836 AA Breda.</text:p>
            <text:p text:style-name="common-al">Het voornemen bestaat een positief besluit op de aanvraag te nemen.</text:p>
            <text:p text:style-name="common-al"/>
            <text:p text:style-name="common-al">De aanvraag en het ontwerpbesluit liggen vanaf 21 december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31 januari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31 januari 2018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0 dec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45</meta:user-defined>
    <meta:user-defined meta:name="OVERHEIDop.WsbID/DC.identifier">wsb-2017-117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meta:user-defined>
    <meta:user-defined meta:name="OVERHEIDop.woonplaats">Tilburg</meta:user-defined>
    <meta:user-defined meta:name="OVERHEIDop.straatnaam">Beeklaan</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31518 395263</meta:user-defined>
    <meta:user-defined meta:name="OVERHEIDop.versieInformatie"/>
  </office:meta>
</office:document-meta>
</file>