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en aanvraag is ingediend voor een watervergunning ingevolge de Waterwet voor het brengen van stoffen in oppervlaktewaterlichaam de Kleine Melanen, gelegen aan de straat ‘Kleine Melanen’, 4614 RG te Bergen op Zoom, in beheer bij ons waterschap ten behoeve van blauwalgbestrijding.</text:p>
            <text:p text:style-name="common-al">De aanvraag is gedaan door waterschap Brabantse Delta, Bouvignelaan 5, 4836 AA Breda.</text:p>
            <text:p text:style-name="common-al">Het voornemen bestaat een positief besluit op de aanvraag te nemen.</text:p>
            <text:p text:style-name="common-al"/>
            <text:p text:style-name="common-al">De aanvraag en het ontwerpbesluit liggen vanaf 21 december 2017 gedurende zes weken op de volgende plaatsen ter inzage:</text:p>
            <text:p text:style-name="common-al"/>
            <text:list text:style-name="id1-3-2-1-1-7">
              <text:list-item text:style-override="id1-3-2-1-1-7-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7-2">
                <text:number>2.</text:number>
                <text:p text:style-name="al">Gemeente Bergen op Zoom, Stadskantoor Bergen op Zoom, Jacob Obrechtlaan 4; elke werkdag van 09.00 tot 17.00 uur.</text:p>
              </text:list-item>
            </text:list>
            <text:p text:style-name="common-al"> </text:p>
            <text:p text:style-name="common-al">Tot en met 31 januari 2018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Er komt geen openbare zitting. Wel kunnen tot een week voor 31 januari 2018 mondeling zienswijzen worden ingebracht tegen het ontwerpbesluit. Daarbij bestaat dan de gelegenheid tot een gedachtewisseling over het ontwerpbesluit tussen ons waterschap, de aanvrager en de overige aanwezigen. </text:p>
            <text:p text:style-name="common-al">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Breda, 20 december 2017</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4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4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4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WATER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0</meta:user-defined>
    <meta:user-defined meta:name="OVERHEIDop.publicationIssue">11744</meta:user-defined>
    <meta:user-defined meta:name="OVERHEIDop.WsbID/DC.identifier">wsb-2017-1174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14RG 7</meta:user-defined>
    <meta:user-defined meta:name="OVERHEIDop.woonplaats">Bergen op Zoom</meta:user-defined>
    <meta:user-defined meta:name="OVERHEIDop.straatnaam">Kleine Melanen</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EPSG28992/DC.spatial">79020 392124</meta:user-defined>
    <meta:user-defined meta:name="OVERHEIDop.versieInformatie"/>
  </office:meta>
</office:document-meta>
</file>