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met bijbehorend besluit tot wijziging van de legger inzake het gedeeltelijk dempen (verleggen) van de oppervlaktewaterlichamen Gekkengraaf en Lage Heide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8 december 2017 onder het stellen van voorschriften, een watervergunning is verleend voor het gedeeltelijk dempen (verleggen) van de oppervlaktewaterlichamen Gekkengraaf en Lage Heide in de gemeente Venlo. De watervergunning is geregistreerd onder zaaknummer 2017-Z7083.</text:p>
            <text:p text:style-name="common-al">Omdat de aangevraagde handeling in het watersysteem leidt tot een wijziging van de legger als bedoeld in artikel 5.1 van de Waterwet en artikel 78 van de Waterschapswet, wordt bij besluit van 18 december 2017 de legger van oppervlaktewateren gewijzigd. Het leggerbesluit is ingeschreven onder zaaknummer 2017-Z7084.</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voornoemde site. </text:p>
            <text:p text:style-name="common-al">
            <text:span text:style-name="nadrukvet">Informatie</text:span>
          </text:p>
            <text:p text:style-name="common-al">Voor nadere informatie over de vergunning kunt u contact opnemen met Fons Kurvers van het team vergunningen en plantoetsing, via telefoonnummer 06-52041171.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met bijbehorend besluit tot wijziging van de legger inzake het gedeeltelijk dempen (verleggen) van de oppervlaktewaterlichamen Gekkengraaf en Lage Heide in de gemeen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43</meta:user-defined>
    <meta:user-defined meta:name="OVERHEIDop.WsbID/DC.identifier">wsb-2017-11743</meta:user-defined>
    <meta:user-defined meta:name="OVERHEID.TaxonomieBeleidsagenda/OVERHEID.category">Natuur en milieu | Organisatie en beleid</meta:user-defined>
    <meta:user-defined meta:name="OVERHEIDop.referentienummer">2017-Z7083, 2017-Z7084</meta:user-defined>
    <meta:user-defined meta:name="DCTERMS.abstract">Watervergunning met bijbehorend besluit tot wijziging van de legger inzake het gedeeltelijk dempen (verleggen) van de oppervlaktewaterlichamen Gekkengraaf en Lage Heide in de gemeen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PS 38</meta:user-defined>
    <meta:user-defined meta:name="OVERHEIDop.woonplaats">Sevenum</meta:user-defined>
    <meta:user-defined meta:name="OVERHEIDop.straatnaam">Venlo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watervergunning 2017-Z7083|exb-2017-61708</meta:user-defined>
    <meta:user-defined meta:name="OVERHEIDop.externeBijlage">Definitief leggerbesluit 2017-Z7084|exb-2017-61709</meta:user-defined>
    <meta:user-defined meta:name="OVERHEIDop.externeBijlage">Situatietekening|exb-2017-61710</meta:user-defined>
    <meta:user-defined meta:name="OVERHEID.EPSG28992/DC.spatial">201636 379745</meta:user-defined>
    <meta:user-defined meta:name="OVERHEIDop.versieInformatie"/>
  </office:meta>
</office:document-meta>
</file>