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tot wijziging van de legger van oppervlaktewateren inzake het afvoeren van een gedeelte (bovenloop) van de 1e Zijtak Vosseven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8 december 2017 een besluit is verleend voor het wijzigen van de legger van oppervlaktewateren. Deze leggerwijziging betreft het van de legger afvoeren van een gedeelte (bovenloop) van de 1e Zijtak Vossevennen te Wanssum. Het leggerbesluit is ingeschreven onder zaaknummer 2017-Z7391.</text:p>
            <text:p text:style-name="common-al">Naar aanleiding van het ontwerpbesluit zijn geen zienswijzen naar voren gebracht. Het besluit is niet gewijzigd t.o.v. het ontwerpbesluit.</text:p>
            <text:p text:style-name="common-al">
            <text:span text:style-name="nadrukvet">Inzage</text:span>
          </text:p>
            <text:p text:style-name="common-al">De aanvraag, 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leggerbesluit met bijbehorende stukken kunt u inzien in de linkerkolom onder “externe bijlagen”.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Fons Kurvers van het team vergunningen en plantoetsing, via telefoonnummer 06 52041171.</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tot wijziging van de legger van oppervlaktewateren inzake het afvoeren van een gedeelte (bovenloop) van de 1e Zijtak Vossevennen in de gemeente Venra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42</meta:user-defined>
    <meta:user-defined meta:name="OVERHEIDop.WsbID/DC.identifier">wsb-2017-11742</meta:user-defined>
    <meta:user-defined meta:name="OVERHEID.TaxonomieBeleidsagenda/OVERHEID.category">Natuur en milieu | Organisatie en beleid</meta:user-defined>
    <meta:user-defined meta:name="OVERHEIDop.referentienummer">2017-Z7391</meta:user-defined>
    <meta:user-defined meta:name="DCTERMS.abstract">Definitief leggerbesluit voor het afvoeren van een gedeelte (bovenloop) van de 1e Zijtak Vossevenne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BC 35a</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leggerwijziging 2017-Z7391|exb-2017-61678</meta:user-defined>
    <meta:user-defined meta:name="OVERHEIDop.externeBijlage">Bijlage 1 Tekening|exb-2017-61679</meta:user-defined>
    <meta:user-defined meta:name="OVERHEID.EPSG28992/DC.spatial">202064 393707</meta:user-defined>
    <meta:user-defined meta:name="OVERHEIDop.versieInformatie"/>
  </office:meta>
</office:document-meta>
</file>