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919 diverse werkzaamheden ter hoogte van Dwarsweg tussen de Moppenmolen en de Molenweg te Nieuwe 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8 december 2017 een vergunning verleend aan Connect R380 VOF voor het aanbrengen, tijdelijk hebben en weer wegnemen van een drietal dammen met 2 duikers Ø 800 mm per dam en het hierbij dempen van ca. 80 m²  oppervlaktewater per dam in een primaire watergang in de Drooggemaakte Veender- en Lijkerpolder ter hoogte van Dwarsweg tussen de Moppenmolen en de Molenweg te Nieuwe Wetering in de gemeente Kaag en Braassem.</text:p>
            <text:p text:style-name="common-al"/>
            <text:p text:style-name="common-al">De stukken liggen tot en met 29 januari 2018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18 dec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74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74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74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919 diverse werkzaamheden ter hoogte van Dwarsweg tussen de Moppenmolen en de Molenweg te Nieuwe Wet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11741</meta:user-defined>
    <meta:user-defined meta:name="OVERHEIDop.WsbID/DC.identifier">wsb-2017-1174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75NH 16</meta:user-defined>
    <meta:user-defined meta:name="OVERHEIDop.woonplaats">Rijpwetering</meta:user-defined>
    <meta:user-defined meta:name="OVERHEIDop.straatnaam">Poel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919|exb-2017-61676</meta:user-defined>
    <meta:user-defined meta:name="OVERHEID.EPSG28992/DC.spatial">101342 469548</meta:user-defined>
    <meta:user-defined meta:name="OVERHEIDop.versieInformatie"/>
  </office:meta>
</office:document-meta>
</file>