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04 diverse werkzaamheden ter plaatse van Doctor van Noortstraat 90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december 2017 een vergunning verleend aan Slimscholen B.V. voor:</text:p>
            <text:p text:style-name="common-al">a. het bouwen en hebben van een School in de beschermingszone van de regionale kering,</text:p>
            <text:p text:style-name="common-al">b. Het plaatsen van een grond kerende damwand in de beschermingszone van de regionale kering.</text:p>
            <text:p text:style-name="common-al">Een en ander ter plaatse van Doctor van Noortstraat 90 te Leidschendam.</text:p>
            <text:p text:style-name="common-al"/>
            <text:p text:style-name="common-al">De stukken liggen tot en met 29 jan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18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74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04 diverse werkzaamheden ter plaatse van Doctor van Noortstraat 90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11740</meta:user-defined>
    <meta:user-defined meta:name="OVERHEIDop.WsbID/DC.identifier">wsb-2017-117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HA 90</meta:user-defined>
    <meta:user-defined meta:name="OVERHEIDop.woonplaats">Leidschendam</meta:user-defined>
    <meta:user-defined meta:name="OVERHEIDop.straatnaam">Doctor van Noort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04|exb-2017-61673</meta:user-defined>
    <meta:user-defined meta:name="OVERHEID.EPSG28992/DC.spatial">91880 456777</meta:user-defined>
    <meta:user-defined meta:name="OVERHEIDop.versieInformatie"/>
  </office:meta>
</office:document-meta>
</file>