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wijderen van drie dammen met duiker uit een a-water en aanleggen van drie nieuwe dammen met duiker in a-wateren ter hoogte van Noordlangeweg 16a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februari 2017 met registratienummer WBD17-00368, voor het verwijderen van drie dammen met duiker uit een a-water en aanleggen van drie nieuwe dammen met duiker in a-wateren ter hoogte van Noordlangeweg 16a te Dinteloord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wijderen van drie dammen met duiker uit een a-water en aanleggen van drie nieuwe dammen met duiker in a-wateren ter hoogte van Noordlangeweg 16a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74</meta:user-defined>
    <meta:user-defined meta:name="OVERHEIDop.WsbID/DC.identifier">wsb-2017-1174</meta:user-defined>
    <meta:user-defined meta:name="OVERHEID.TaxonomieBeleidsagenda/OVERHEID.category">Ruimte en infrastructuur | Organisatie en beleid</meta:user-defined>
    <meta:user-defined meta:name="OVERHEIDop.referentienummer">WBD17-003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Eerste Krui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679 402991</meta:user-defined>
    <meta:user-defined meta:name="OVERHEIDop.versieInformatie"/>
  </office:meta>
</office:document-meta>
</file>