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836 diverse werkzaamheden in het kader van het door middel van een ondergronds kabeltracé realiseren van een 20 kV verbinding van Onderstation Leimuiden naar het transformatorstation Sportpad te Roelofarendsveen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december 2017 een vergunning verleend aan Liander Infra West N.V. voor het naar verwachting in de periode van 8 januari 2018 tot en met 1 juni 2018 onttrekken van freatisch grondwater uit de deklaag door middel van horizontale drainage en verticale bemaling met een debiet van maximaal 205 m³/uur en een maximaal totaal debiet van 119.000 m³ en door middel van spanningsbemaling met een maximaal debiet van 175 m³ per uur en een maximaal totaal debiet van 168.000 m³ uit het 1e watervoerende pakket, een en ander in het kader van het door middel van een ondergronds kabeltracé realiseren van een 20 kV verbinding van Onderstation Leimuiden naar het transformatorstation Sportpad te Roelofarendsveen in de gemeente Kaag en Braassem.</text:p>
            <text:p text:style-name="common-al"/>
            <text:p text:style-name="common-al">De stukken liggen tot en met 29 jan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last-al">Leiden, 18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3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3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3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836 diverse werkzaamheden in het kader van het door middel van een ondergronds kabeltracé realiseren van een 20 kV verbinding van Onderstation Leimuiden naar het transformatorstation Sportpad te Roelofarendsveen in de gemeente Kaag en Braass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39</meta:user-defined>
    <meta:user-defined meta:name="OVERHEIDop.WsbID/DC.identifier">wsb-2017-117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51BB 57</meta:user-defined>
    <meta:user-defined meta:name="OVERHEIDop.woonplaats">Leimuiden</meta:user-defined>
    <meta:user-defined meta:name="OVERHEIDop.straatnaam">Willem van der Velden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836|exb-2017-61670</meta:user-defined>
    <meta:user-defined meta:name="OVERHEID.EPSG28992/DC.spatial">105948 469663</meta:user-defined>
    <meta:user-defined meta:name="OVERHEIDop.versieInformatie"/>
  </office:meta>
</office:document-meta>
</file>