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igeringsbesluit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verleggen van een a-watergang in beschermd gebied Waterhuishouding en een beekdal op de locatie Groot-Bedaf te Baarle-Nassau.</text:p>
            <text:p text:style-name="common-al">Het dagelijks bestuur heeft de gevraagde vergunning geweigerd omdat het initiatief niet past binnen de beleidsregels en er geen grondslag is om van deze regels af te wijken.</text:p>
            <text:p text:style-name="tussenkopcur">Inzage</text:p>
            <text:p text:style-name="common-al">Het weigeringsbesluit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het besluit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73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3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3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igeringsbesluit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11738</meta:user-defined>
    <meta:user-defined meta:name="OVERHEIDop.WsbID/DC.identifier">wsb-2017-11738</meta:user-defined>
    <meta:user-defined meta:name="DCTERMS.abstract">Het dagelijks bestuur van Waterschap De Dommel heeft een vergunning ingevolge de Waterwet verleend voor Waterstaatswerk of beschermingszone gebruiken op locatie   in Baarle Nassau. Het vergunningnummer is Z45969.</meta:user-defined>
    <meta:user-defined meta:name="OVERHEID.TaxonomieBeleidsagenda/OVERHEID.category">Bestuur | Organisatie en beleid</meta:user-defined>
    <meta:user-defined meta:name="OVERHEIDop.referentienummer">WPDO-AU6K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111VZ 9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TUAMY_gvdk_08-12_501_waterverg...|exb-2017-61668</meta:user-defined>
    <meta:user-defined meta:name="OVERHEID.EPSG28992/DC.spatial">123182.152 384104.666</meta:user-defined>
    <meta:user-defined meta:name="OVERHEIDop.versieInformatie"/>
  </office:meta>
</office:document-meta>
</file>