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813 het rijden met materiaal met een gewicht van meer dan 50 ton over verharde wegen ter plaatse van de Blauwemolenweg te Rijpwetering in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december 2017 een vergunning verleend aan Connect R380 VOF voor het rijden met materieel met een gewicht van meer dan 50 ton over verharde wegen binnen de kern- en beschermingszone van de regionale waterkering, een en ander ter plaatse van de Blauwemolenweg te Rijpwetering in gemeente Kaag en Braassem.</text:p>
            <text:p text:style-name="common-al"/>
            <text:p text:style-name="common-al">De stukken liggen tot en met 29 jan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8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813 het rijden met materiaal met een gewicht van meer dan 50 ton over verharde wegen ter plaatse van de Blauwemolenweg te Rijpwetering in gemeente Kaag en Braass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37</meta:user-defined>
    <meta:user-defined meta:name="OVERHEIDop.WsbID/DC.identifier">wsb-2017-117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5AS 16a</meta:user-defined>
    <meta:user-defined meta:name="OVERHEIDop.woonplaats">Rijpwetering</meta:user-defined>
    <meta:user-defined meta:name="OVERHEIDop.straatnaam">Zui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13|exb-2017-61667</meta:user-defined>
    <meta:user-defined meta:name="OVERHEID.EPSG28992/DC.spatial">100599 466331</meta:user-defined>
    <meta:user-defined meta:name="OVERHEIDop.versieInformatie"/>
  </office:meta>
</office:document-meta>
</file>