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het vervangen van een bijgebouw ter plaatse van de Maasdijk 9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en het vervangen van een bijgebouw ter plaatse van de Maasdijk 9 te Rossum. Zaaknummer: 2017063899. </text:p>
            <text:p text:style-name="common-al">Start bezwaartermijn: 15-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en het vervangen van een bijgebouw ter plaatse van de Maasdijk 9 te Ros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34</meta:user-defined>
    <meta:user-defined meta:name="OVERHEIDop.WsbID/DC.identifier">wsb-2017-117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BE</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000 423454</meta:user-defined>
    <meta:user-defined meta:name="OVERHEIDop.versieInformatie"/>
  </office:meta>
</office:document-meta>
</file>